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791in" text:min-label-width="0.4791in" text:list-level-position-and-space-mode="label-alignment">
          <style:list-level-label-alignment text:label-followed-by="listtab" fo:margin-left="1.458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2" style:parent-style-name="Standard" style:family="paragraph">
      <style:paragraph-properties fo:text-align="center" fo:line-height="0.4305in"/>
      <style:text-properties style:font-name="標楷體" style:font-name-asian="標楷體" style:font-name-complex="標楷體" fo:font-weight="bold" style:font-weight-asian="bold" style:font-weight-complex="bold" style:text-scale="90%" fo:font-size="20pt" style:font-size-asian="20pt" style:font-size-complex="20pt"/>
    </style:style>
    <style:style style:name="P3" style:parent-style-name="Standard" style:family="paragraph">
      <style:paragraph-properties fo:text-align="center" fo:line-height="0.4305in"/>
    </style:style>
    <style:style style:name="P4" style:parent-style-name="Standard" style:family="paragraph">
      <style:paragraph-properties fo:text-align="justify" fo:margin-bottom="0.25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text-align="justify" fo:line-height="0.2222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text-align="justify" fo:line-height="0.2777in" fo:margin-left="0.7861in" fo:text-indent="-0.7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2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2777in" fo:margin-left="0.7875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8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6" style:parent-style-name="Standard" style:family="paragraph">
      <style:paragraph-properties fo:text-align="justify" fo:line-height="0.2777in" fo:margin-left="0.7875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07" style:parent-style-name="Standard" style:family="paragraph">
      <style:paragraph-properties fo:text-align="justify" fo:line-height="0.2777in" fo:margin-left="0.7875in" fo:text-indent="-0.7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2" style:parent-style-name="Standard" style:family="paragraph">
      <style:paragraph-properties fo:text-align="justify" fo:line-height="0.2777in" fo:margin-left="1.1812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2" style:parent-style-name="Standard" style:family="paragraph">
      <style:paragraph-properties fo:text-align="justify" fo:line-height="0.2777in" fo:margin-left="1.1812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6" style:parent-style-name="Standard" style:family="paragraph">
      <style:paragraph-properties fo:text-align="justify" fo:line-height="0.2777in" fo:margin-left="1.1798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7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44" style:parent-style-name="Standard" style:family="paragraph">
      <style:paragraph-properties fo:text-align="justify" fo:line-height="0.2777in" fo:margin-left="1.4569in" fo:text-indent="-0.4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text-align="justify" fo:line-height="0.2777in" fo:margin-left="1.456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53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4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9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2" style:parent-style-name="Standard" style:family="paragraph">
      <style:paragraph-properties fo:text-align="justify" fo:line-height="0.2777in" fo:margin-left="1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4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5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6" style:parent-style-name="Standard" style:family="paragraph">
      <style:paragraph-properties fo:text-align="justify" fo:line-height="0.2777in" fo:margin-left="1.4569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7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8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9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0" style:parent-style-name="Standard" style:family="paragraph">
      <style:paragraph-properties fo:text-align="justify" fo:line-height="0.2777in" fo:margin-left="1.4569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2" style:parent-style-name="Standard" style:family="paragraph">
      <style:paragraph-properties fo:text-align="justify" fo:line-height="0.2777in" fo:margin-left="1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3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4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5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6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7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8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0" style:parent-style-name="Standard" style:family="paragraph">
      <style:paragraph-properties fo:text-align="justify" fo:line-height="0.2777in" fo:margin-left="1.02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1" style:parent-style-name="Standard" style:family="paragraph">
      <style:paragraph-properties fo:text-align="justify" fo:line-height="0.2777in" fo:margin-left="1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2" style:parent-style-name="Standard" style:family="paragraph">
      <style:paragraph-properties fo:text-align="justify" fo:line-height="0.2777in" fo:margin-left="0.1666in" fo:text-indent="1.361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198" style:parent-style-name="Standard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2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justify" fo:line-height="0.3055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align="justify" fo:margin-top="0.125in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1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12" style:parent-style-name="Standard" style:family="paragraph">
      <style:paragraph-properties fo:text-align="justify" fo:line-height="0.3055in" fo:margin-left="0.6694in" fo:text-indent="-0.2361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055in" fo:margin-left="0.6694in" fo:text-indent="-0.23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0.3055in" fo:margin-left="0.4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5" style:parent-style-name="Standard" style:family="paragraph">
      <style:paragraph-properties fo:text-align="justify" fo:line-height="0.2777in" fo:margin-left="0.984in" fo:text-indent="-0.9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0" style:parent-style-name="Standard" style:family="paragraph">
      <style:paragraph-properties fo:text-align="justify" fo:line-height="0.2777in">
        <style:tab-stops>
          <style:tab-stop style:type="left" style:position="-7.9222in"/>
          <style:tab-stop style:type="left" style:position="-7.3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Standard" style:family="paragraph">
      <style:paragraph-properties fo:text-align="justify" fo:line-height="0.2777in" fo:margin-left="1.4583in">
        <style:tab-stops>
          <style:tab-stop style:type="left" style:position="-0.6305in"/>
          <style:tab-stop style:type="left" style:position="-0.0263in"/>
        </style:tab-stops>
      </style:paragraph-properties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6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8" style:parent-style-name="Standard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9" style:parent-style-name="Standard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1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4" style:parent-style-name="Standard" style:family="paragraph">
      <style:paragraph-properties fo:text-align="justify" fo:margin-top="0.1666in" fo:line-height="0.2222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5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7" style:parent-style-name="Standard" style:family="paragraph">
      <style:paragraph-properties fo:text-align="justify" fo:margin-top="0.1666in" fo:line-height="0.2777in" fo:margin-left="0.1972in" fo:text-indent="0.590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8" style:parent-style-name="Standard" style:family="paragraph">
      <style:paragraph-properties fo:margin-top="0.1666in" fo:line-height="0.2777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臺灣南投地方法院</text:p>
      <text:p text:style-name="P2">「南投司法大廈二樓調解中心設置咖啡飲品自動販賣機」案標租契約（稿）</text:p>
      <text:p text:style-name="P3"/>
      <text:p text:style-name="P4"><text:span text:style-name="T5">立約人：</text:span><text:span text:style-name="T6">臺灣南投地方法院</text:span><text:span text:style-name="T7"><text:s text:c="12"/>(</text:span><text:span text:style-name="T8">以下簡稱甲方</text:span><text:span text:style-name="T9">)</text:span></text:p>
      <text:p text:style-name="P10"><text:span text:style-name="T11"><text:s text:c="8"/></text:span><text:span text:style-name="T12">ＯＯＯＯ</text:span><text:span text:style-name="T13"><text:s text:c="8"/></text:span><text:span text:style-name="T14"><text:s text:c="2"/></text:span><text:span text:style-name="T15"><text:s text:c="9"/></text:span><text:span text:style-name="T16">（以下簡稱乙方）</text:span></text:p>
      <text:p text:style-name="P17">甲、乙方基於平等互惠原則，同意簽訂本契約，且願履行下列約定事項：</text:p>
      <text:p text:style-name="P18"><text:span text:style-name="T19">第一條</text:span><text:span text:style-name="T20"><text:s text:c="2"/></text:span><text:span text:style-name="T21">甲方</text:span><text:span text:style-name="T22">提供場所供乙方</text:span><text:span text:style-name="T23">設置冷熱咖啡飲品自動販賣機（以下簡稱咖啡機台），設置位置如第十二條所列。</text:span></text:p>
      <text:p text:style-name="P24">第二條<text:s text:c="2"/>咖啡機台所有權屬乙方所有，於契約存續期間甲方無權為事實之處分(如移置、廢棄或毀棄)或法律上之處分(如移轉、扣押或出租)。</text:p>
      <text:p text:style-name="P25"><text:span text:style-name="T26">第三條</text:span><text:span text:style-name="T27"><text:s text:c="2"/></text:span><text:span text:style-name="T28">咖啡機台需提供冷熱咖啡飲品等品項，並應提供電子支付功能。乙方設置自動販賣機需具備安全裝置、漏電斷路器</text:span><text:span text:style-name="T29">。設置之咖啡機台所需之水、電由甲方提供，其所需之用電銜接及維修施工費用均由乙方自行負擔，</text:span><text:span text:style-name="T30">電氣線路安全應由乙方負責。</text:span></text:p>
      <text:p text:style-name="P31"><text:span text:style-name="T32">第四條</text:span><text:span text:style-name="T33"><text:s text:c="2"/></text:span><text:span text:style-name="T34">本案場地年標租金總額為</text:span><text:span text:style-name="T35">新臺幣（下同）ＯＯＯ元整</text:span><text:span text:style-name="T36">(</text:span><text:span text:style-name="T37">含水、電費</text:span><text:span text:style-name="T38">)</text:span><text:span text:style-name="T39">，採年繳方式辦理，乙方應於</text:span><text:span text:style-name="T40">114</text:span><text:span text:style-name="T41">年</text:span><text:span text:style-name="T42">5</text:span><text:span text:style-name="T43">月</text:span><text:span text:style-name="T44">10</text:span><text:span text:style-name="T45">日</text:span><text:span text:style-name="T46">前</text:span><text:span text:style-name="T47">逕至</text:span><text:span text:style-name="T48">甲方總務科</text:span><text:span text:style-name="T49">繳納</text:span><text:span text:style-name="T50">，不得逾期</text:span><text:span text:style-name="T51">(</text:span><text:span text:style-name="T52">最後截止日若遇機關非上班日，則順延至下一上班日繳納）。延遲繳交者，每日加收</text:span><text:span text:style-name="T53">2%</text:span><text:span text:style-name="T54">滯納金；如逾</text:span><text:span text:style-name="T55">1</text:span><text:span text:style-name="T56">個月以上繳納者，甲方得逕行終止雙方契約，乙方不得異議。除契約期間如因甲方收回場地而終止契約情事外，乙方所繳租金甲方概不退還。</text:span></text:p>
      <text:p text:style-name="P57"><text:span text:style-name="T58">第五條</text:span><text:span text:style-name="T59"><text:s/></text:span><text:span text:style-name="T60">本契約效期</text:span><text:span text:style-name="T61">自</text:span><text:span text:style-name="T62">114</text:span><text:span text:style-name="T63">年</text:span><text:span text:style-name="T64">3</text:span><text:span text:style-name="T65">月</text:span><text:span text:style-name="T66">10</text:span><text:span text:style-name="T67">日起至</text:span><text:span text:style-name="T68">115</text:span><text:span text:style-name="T69">年</text:span><text:span text:style-name="T70">3</text:span><text:span text:style-name="T71">月</text:span><text:span text:style-name="T72">9</text:span><text:span text:style-name="T73">日止</text:span><text:span text:style-name="T74">，本契約期滿，如經甲方認定乙方履約情形良好，經雙方同意後，得以原契約條件、內容以換文方式辦理後續續約</text:span><text:span text:style-name="T75">1</text:span><text:span text:style-name="T76">年，續約期滿如經雙方同意，得以同樣方式再續約</text:span><text:span text:style-name="T77">1</text:span><text:span text:style-name="T78">年，再續約</text:span><text:span text:style-name="T79">期滿後不得續約。本案履約期滿，如乙方無法續約，應於契約終止日起</text:span><text:span text:style-name="T80">10</text:span><text:span text:style-name="T81">內將咖啡機台移除，逾期甲方得視為廢棄物逕行處理。</text:span></text:p>
      <text:p text:style-name="P82"><text:span text:style-name="T83">第六條</text:span><text:span text:style-name="T84"><text:s text:c="2"/></text:span><text:span text:style-name="T85">如因甲方所提供場地另有用途而必</text:span><text:span text:style-name="T86">須收回時，乙方應無條件配合</text:span><text:span text:style-name="T87">辦理咖啡機台遷移</text:span><text:span text:style-name="T88">(</text:span><text:span text:style-name="T89">遷移所需費用全數由廠商自付</text:span><text:span text:style-name="T90">)</text:span><text:span text:style-name="T91">或終止契約。</text:span><text:span text:style-name="T92">若終止契約後裝設之咖啡</text:span><text:span text:style-name="T93">機台未足年時，甲方應依年度設置剩餘天數按比例</text:span><text:span text:style-name="T94">(1/365)</text:span><text:span text:style-name="T95">無息退還乙方該年之租金</text:span><text:span text:style-name="T96">。</text:span></text:p>
      <text:p text:style-name="P97">第七條<text:s text:c="2"/>乙方對所設置咖啡機台應採自我保全措施，以防範破壞竊盜之情事發生，甲方得協助報警處理。乙方除負責咖啡機台之管理維護外，並應負責週邊環境之清潔維護與管理。</text:p>
      <text:p text:style-name="P98"><text:span text:style-name="T99">第八條</text:span><text:span text:style-name="T100"><text:s text:c="2"/></text:span><text:span text:style-name="T101">咖啡機台不得販售含酒精成分之商品，其</text:span><text:span text:style-name="T102">售價</text:span><text:span text:style-name="T103">不得高於相同商品一般</text:span><text:soft-page-break/><text:span text:style-name="T104">市價，且</text:span><text:span text:style-name="T105">須符合國家食品衛生相關法規始得販賣，如不符合國家食品衛生相關法規，經衛生主管機關或檢驗單位處以罰款及要求改進措施時，概由乙方負責，與甲方無關。</text:span></text:p>
      <text:p text:style-name="P106">第九條<text:s text:c="2"/>消費者因食用咖啡機台之商品而造成中毒或其他事故，經主管機關調查屬實，乙方應負擔該事故消費者全部醫療費用，如事件嚴重導致消費者發生重大病情或死亡，甲方得協助受害人家屬向乙方協商賠償。</text:p>
      <text:p text:style-name="P107"><text:span text:style-name="T108">第十條</text:span><text:span text:style-name="T109"><text:s text:c="2"/></text:span><text:span text:style-name="T110">履約保證金</text:span><text:span text:style-name="T111">：</text:span></text:p>
      <text:list text:style-name="WW8Num6">
        <text:list-item text:start-value="1">
          <text:p text:style-name="P112"><text:span text:style-name="T113">乙方應於</text:span><text:span text:style-name="T114">決標日之次日起</text:span><text:span text:style-name="T115">7</text:span><text:span text:style-name="T116">日內</text:span><text:span text:style-name="T117">，依甲方規定逕至該指定之總務科繳納履約保證金</text:span><text:span text:style-name="T118">6</text:span><text:span text:style-name="T119">,000</text:span><text:span text:style-name="T120">元</text:span><text:span text:style-name="T121">整，作為履行本契約之擔保。</text:span></text:p>
        </text:list-item>
        <text:list-item>
          <text:p text:style-name="P122"><text:span text:style-name="T123">契約期間乙方不得以任何理由主張以履約保證金抵扣租金、賠償或其他一切債務。如乙方於契約期間內要求終止契約時，應於</text:span><text:span text:style-name="T124">1</text:span><text:span text:style-name="T125">個月前以書面通知甲方，並結清本契約各項手續及費用，若可歸責於乙方事由，履約保證金不予退還。</text:span></text:p>
        </text:list-item>
      </text:list>
      <text:p text:style-name="P126">(三)契約期滿時，乙方依約返還場地且辦妥一切手續並扣除應繳付甲方之各項費用後，甲方需無息退還履約保證金予乙方。</text:p>
      <text:p text:style-name="P127"><text:span text:style-name="T128">第十一條</text:span><text:span text:style-name="T129"><text:s text:c="2"/></text:span><text:span text:style-name="T130">契約期滿或終止後，乙方應於期滿或終止日起</text:span><text:span text:style-name="T131">10</text:span><text:span text:style-name="T132">日內，負責將咖啡機台等設備撤離並將場地回復原狀，但不得破壞建築物結構安全或週邊環境，乙方若未能如期回</text:span><text:span text:style-name="T133">復原狀，視為乙方拋棄遺留物之所有權，由甲方逕行處理，因此所生之費用或所受損害，應由乙方賠償之，甲方並得自履約保證金中扣抵之。</text:span></text:p>
      <text:p text:style-name="P134"><text:span text:style-name="T135">第十二條</text:span><text:span text:style-name="T136"><text:s text:c="2"/></text:span><text:span text:style-name="T137">設置地點、面積及租賃時間：南投司法大廈二樓調解中心，</text:span><text:span text:style-name="T138">設置地點非經甲方同意，乙方不得任意變動，且甲方保留變更設置地點之權利、使用面積：長寬高約</text:span><text:span text:style-name="T139">100cm*80cm*250cm</text:span><text:span text:style-name="T140">、租賃時間為</text:span><text:span text:style-name="T141">24</text:span><text:span text:style-name="T142">小時。</text:span></text:p>
      <text:p text:style-name="P143">第十三條<text:s text:c="2"/>遲延履約：</text:p>
      <text:list text:style-name="WW8Num7">
        <text:list-item text:start-value="1">
          <text:p text:style-name="P144"><text:span text:style-name="T145">逾期違約金計算，以日為單位，乙方如未依照契約規定期限安裝咖啡機台，應按逾期日數，</text:span><text:span text:style-name="T146">每日依契約價金總額</text:span><text:span text:style-name="T147">2%</text:span><text:span text:style-name="T148">(</text:span><text:span text:style-name="T149">甲方得於招標文件載明其他比率</text:span><text:span text:style-name="T150">)</text:span><text:span text:style-name="T151">計算逾期違約金。</text:span></text:p>
        </text:list-item>
        <text:list-item>
          <text:p text:style-name="P152">逾期違約金之總額(含逾期未改正之違約金)，以契約價金總額之20%為上限。</text:p>
        </text:list-item>
      </text:list>
      <text:p text:style-name="P153"><text:span text:style-name="T154">(</text:span><text:span text:style-name="T155">三</text:span><text:span text:style-name="T156">)<text:s/></text:span><text:span text:style-name="T157">逾期違約金之繳付，乙方</text:span><text:span text:style-name="T158">應於甲方書面通知日起</text:span><text:span text:style-name="T159">14</text:span><text:span text:style-name="T160">日曆天內</text:span></text:p>
      <text:p text:style-name="P161"><text:s text:c="11"/><text:span text:style-name="T162">為之</text:span><text:span text:style-name="T163">。</text:span></text:p>
      <text:p text:style-name="P164"><text:span text:style-name="T165">(</text:span><text:span text:style-name="T166">四</text:span><text:span text:style-name="T167">)</text:span><text:span text:style-name="T168">甲、乙方因下列天災或事變等不可抗力或不可歸責於雙方當</text:span></text:p>
      <text:p text:style-name="P169"><text:s text:c="9"/><text:span text:style-name="T170">事人之事由，致未能依時履約者，得展延履約期限；不能履</text:span><text:span text:style-name="T171"><text:s text:c="2"/></text:span></text:p>
      <text:p text:style-name="P172"><text:s text:c="9"/><text:span text:style-name="T173">約者，得免除契約責任：</text:span></text:p>
      <text:p text:style-name="P174">1.戰爭、封鎖、叛亂、暴動。</text:p>
      <text:soft-page-break/>
      <text:p text:style-name="P175">2.地震、颱風、豪雨、冰雹、水火災、地層滑動、爆炸、雷</text:p>
      <text:p text:style-name="P176">擊或其他天然災害。</text:p>
      <text:p text:style-name="P177">3.罷工、勞資糾紛或民眾非理性之聚眾抗爭。<text:s/></text:p>
      <text:p text:style-name="P178">4.核子反應、核子輻射或放射性污染。<text:s/></text:p>
      <text:p text:style-name="P179">5.非因乙方不法行為所致之政府機關依法令下達停工、徵用</text:p>
      <text:p text:style-name="P180">、沒入或拆毀命令者。</text:p>
      <text:p text:style-name="P181">6.因政府法令變更。</text:p>
      <text:p text:style-name="P182">7.其他經甲方認定確屬不可抗力者。</text:p>
      <text:p text:style-name="P183">(五)<text:s/>前款不可抗力或不可歸責事由發生或結束後，其屬可繼續履</text:p>
      <text:p text:style-name="P184"><text:s text:c="5"/>約之情形者，應繼續履約，並採行必要措施以降低其所造成</text:p>
      <text:p text:style-name="P185"><text:s text:c="5"/>之不利影響或損害。</text:p>
      <text:p text:style-name="P186">(六)<text:s/>乙方履約有遲延者，在遲延中，對於因不可抗力而生之損害，</text:p>
      <text:p text:style-name="P187"><text:s text:c="5"/>亦應負責。但經乙方證明縱不遲延給付，而仍不免發生損害</text:p>
      <text:p text:style-name="P188"><text:s text:c="5"/>者，不在此限。</text:p>
      <text:p text:style-name="P189">(七)<text:s/>乙方未遵守法令致生履約責任者，由乙方負責。因而遲延履</text:p>
      <text:p text:style-name="P190"><text:s text:c="5"/>約者，不得據以免責。</text:p>
      <text:p text:style-name="P191">(八)<text:s/>因可歸責於乙方之事由致延誤履約進度，經甲方書面或其他</text:p>
      <text:p text:style-name="P192">方式通知2次以上者，視為情節重大。</text:p>
      <text:p text:style-name="P193">第十四條　強制執行條款</text:p>
      <text:list text:style-name="LFO19" text:continue-numbering="true">
        <text:list-item>
          <text:p text:style-name="P194">乙方若未按期支付應繳納予甲方之費用，願逕受強制執行絕無異議。</text:p>
        </text:list-item>
      </text:list>
      <text:p text:style-name="P195"><text:s text:c="10"/>(二)<text:s/>乙方於本契約期滿或因有重大違約事由致契約終止者，應即</text:p>
      <text:p text:style-name="P196"><text:s text:c="15"/>交還場地及附著設備予甲方，如未交還，乙方願逕受強制執</text:p>
      <text:p text:style-name="P197"><text:s text:c="15"/>行絕無異議。</text:p>
      <text:p text:style-name="P198"><text:span text:style-name="T199">第十五條</text:span><text:span text:style-name="T200"><text:s text:c="2"/></text:span><text:span text:style-name="T201">文書送達之效力</text:span></text:p>
      <text:p text:style-name="P202"><text:s text:c="3"/>有關本契約所生書面通知之送達，悉以本契約所載之地址為準，甲</text:p>
      <text:p text:style-name="P203"><text:s text:c="3"/>乙雙方地址若有變更，應即以書面通知他方，否則不生變更之效力</text:p>
      <text:p text:style-name="P204"><text:s text:c="3"/>；雙方依約定通知他方地址發送變更者，如因無法送達或遭拒收等</text:p>
      <text:p text:style-name="P205">情況，應以第一次投遞日期視為送達生效日期。</text:p>
      <text:p text:style-name="P206"><text:span text:style-name="T207">第十六條</text:span><text:span text:style-name="T208"><text:s/></text:span><text:span text:style-name="T209"><text:s/></text:span><text:span text:style-name="T210">資通安全</text:span></text:p>
      <text:p text:style-name="P211"><text:s text:c="3"/>乙方應配合數位發展部資通安全署資安警戒相關規定如下:</text:p>
      <text:p text:style-name="P212"><text:span text:style-name="T213"><text:s text:c="10"/></text:span><text:span text:style-name="T214">(</text:span><text:span text:style-name="T215">一</text:span><text:span text:style-name="T216">)<text:s/></text:span><text:span text:style-name="T217">禁止使用大陸品牌產品與設備服務。</text:span></text:p>
      <text:p text:style-name="P218"><text:span text:style-name="T219"><text:s text:c="5"/>(</text:span><text:span text:style-name="T220">二</text:span><text:span text:style-name="T221">)<text:s/></text:span><text:span text:style-name="T222">供不特定人士直接收視或收聽影像或聲音之設備不得為大陸</text:span></text:p>
      <text:p text:style-name="P223"><text:span text:style-name="T224"><text:s text:c="10"/></text:span><text:span text:style-name="T225">廠牌產品。</text:span></text:p>
      <text:p text:style-name="P226"><text:span text:style-name="T227">第十七條</text:span><text:span text:style-name="T228"><text:s text:c="2"/></text:span><text:span text:style-name="T229">本契約如有未盡事宜時，應以平等互惠為原則進行協商，</text:span><text:span text:style-name="T230">並以書面補充併列契約附件之一部分，其效力與契約相同，</text:span><text:span text:style-name="T231">未能達成協議</text:span><text:soft-page-break/><text:span text:style-name="T232">如須涉訟</text:span><text:span text:style-name="T233">，</text:span><text:span text:style-name="T234">雙方同意以臺灣南投地方法院為第一審管轄法院。</text:span></text:p>
      <text:p text:style-name="P235"><text:span text:style-name="T236">第十八條</text:span><text:span text:style-name="T237"><text:s text:c="2"/></text:span><text:span text:style-name="T238">補充條款</text:span></text:p>
      <text:list text:style-name="LFO20" text:continue-numbering="true">
        <text:list-item>
          <text:p text:style-name="P239">本契約之附件與本契約具同等效力，雙方應遵守之。</text:p>
        </text:list-item>
        <text:list-item>
          <text:p text:style-name="P240">本契約正本1式2份，雙方各執1份；另備副本3份由甲方備用。</text:p>
        </text:list-item>
      </text:list>
      <text:p text:style-name="P241"/>
      <text:p text:style-name="P242">立約人：</text:p>
      <text:p text:style-name="P243">甲<text:s text:c="4"/>方：臺灣南投地方法院</text:p>
      <text:p text:style-name="P244">代<text:s/>表<text:s/>人：王邁揚</text:p>
      <text:p text:style-name="P245">地<text:s text:c="4"/>址：南投縣南投市中興路759號</text:p>
      <text:p text:style-name="P246">電<text:s text:c="4"/>話：049-2242590</text:p>
      <text:p text:style-name="P247">統一編號：77393587</text:p>
      <text:p text:style-name="P248"/>
      <text:p text:style-name="P249"/>
      <text:p text:style-name="P250"><text:s text:c="6"/>乙<text:s text:c="4"/>方：</text:p>
      <text:p text:style-name="P251">負<text:s/>責<text:s/>人：</text:p>
      <text:p text:style-name="P252">地<text:s text:c="4"/>址：</text:p>
      <text:p text:style-name="P253">電<text:s text:c="4"/>話：</text:p>
      <text:p text:style-name="P254">統一編號：</text:p>
      <text:p text:style-name="P255"/>
      <text:p text:style-name="P256"/>
      <text:p text:style-name="P257"/>
      <text:p text:style-name="P258"><text:span text:style-name="T259">中　</text:span><text:span text:style-name="T260"><text:s/></text:span><text:span text:style-name="T261">華　　民　　國　　</text:span><text:span text:style-name="T262">114</text:span><text:span text:style-name="T263">　　年　　ＯＯ</text:span><text:span text:style-name="T264"><text:s/></text:span><text:span text:style-name="T265">　　月　　ＯＯ</text:span><text:span text:style-name="T266"><text:s/></text:span><text:span text:style-name="T26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 style:line-height-at-least="0.25in"/>
      <style:text-properties style:font-name="細明體, MingLiU" style:font-name-asian="細明體, MingLiU" style:font-name-complex="細明體, MingLiU" fo:font-weight="bold" style:font-weight-asian="bold" fo:font-size="30pt" style:font-size-asian="30pt" fo:language="zh" fo:country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'Arial Unicode MS'" style:font-name-asian="華康楷書體W5, 'Arial Unicode MS'" style:font-name-complex="華康楷書體W5, 'Arial Unicode MS'" fo:font-size="15pt" style:font-size-asian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fals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新細明體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新細明體" fo:letter-spacing="0.0097in" fo:hyphenate="fals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新細明體" fo:letter-spacing="0.0097in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新細明體" fo:letter-spacing="0.0097in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新細明體" style:font-name-asian="全真楷書, 新細明體" style:font-name-complex="全真楷書, 新細明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'Arial Unicode MS'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fo:hyphenate="fals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新細明體" style:font-name-asian="華康楷書體W5, 'Arial Unicode MS'" style:font-name-complex="全真楷書, 新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Standard" style:list-style-name="WW8Num12">
      <style:paragraph-properties fo:text-align="justify" fo:margin-right="0.0395in"/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第一條內文" style:display-name="第一條內文" style:family="paragraph" style:parent-style-name="Standard">
      <style:paragraph-properties style:line-break="normal" style:punctuation-wrap="simple" style:text-autospace="none" fo:margin-left="0.3937in">
        <style:tab-stops/>
      </style:paragraph-properties>
      <style:text-properties style:font-name="全真楷書, 新細明體" style:font-name-asian="華康楷書體W5, 'Arial Unicode MS'" style:font-name-complex="全真楷書, 新細明體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826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WW8StyleNum" style:display-name="WW8StyleNum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791in" text:min-label-width="0.4791in" text:list-level-position-and-space-mode="label-alignment">
          <style:list-level-label-alignment text:label-followed-by="listtab" fo:margin-left="1.458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meta:initial-creator>周瓊如</meta:initial-creator>
    <dc:creator>洪木志</dc:creator>
    <meta:creation-date>2025-02-10T07:47:00Z</meta:creation-date>
    <dc:date>2025-02-24T03:24:00Z</dc:date>
    <meta:print-date>2025-02-24T02:33:00Z</meta:print-date>
    <meta:template xlink:href="Normal" xlink:type="simple"/>
    <meta:editing-cycles>37</meta:editing-cycles>
    <meta:editing-duration>PT13020S</meta:editing-duration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>0</meta:user-defined>
    <meta:document-statistic meta:page-count="4" meta:paragraph-count="6" meta:word-count="449" meta:character-count="3005" meta:row-count="21" meta:non-whitespace-character-count="2562"/>
  </office:meta>
</office:document-meta>
</file>