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625in" fo:margin-bottom="0.0625in" fo:line-height="0.2777in"/>
      <style:text-properties style:font-name="標楷體" style:font-name-asian="標楷體" style:font-name-complex="細明體" fo:font-weight="bold" style:font-weight-asian="bold" fo:font-size="22pt" style:font-size-asian="22pt" style:font-size-complex="22pt"/>
    </style:style>
    <style:style style:name="P2" style:parent-style-name="Textbody" style:family="paragraph">
      <style:paragraph-properties fo:text-align="center" fo:margin-top="0.0625in" fo:margin-bottom="0.0625in" fo:line-height="0.2777in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/>
    </style:style>
    <style:style style:name="P4" style:parent-style-name="Textbody" style:family="paragraph">
      <style:paragraph-properties fo:margin-bottom="0.125in" fo:line-height="0.2777in" fo:margin-left="-0.0006in" fo:text-indent="-0.1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0" style:parent-style-name="Textbody" style:family="paragraph">
      <style:paragraph-properties fo:margin-bottom="0.125in" fo:line-height="0.25in" fo:margin-left="-0.0006in" fo:text-indent="-0.1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olumn16" style:family="table-column">
      <style:table-column-properties style:column-width="1.368in" style:use-optimal-column-width="false"/>
    </style:style>
    <style:style style:name="TableColumn17" style:family="table-column">
      <style:table-column-properties style:column-width="5.1291in" style:use-optimal-column-width="false"/>
    </style:style>
    <style:style style:name="Table15" style:family="table">
      <style:table-properties style:width="6.4972in" fo:margin-left="0in" table:align="center"/>
    </style:style>
    <style:style style:name="TableRow18" style:family="table-row">
      <style:table-row-properties style:min-row-height="0.2284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3" style:family="table-row">
      <style:table-row-properties style:min-row-height="7.538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26" style:parent-style-name="Textbody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margin-top="0.125in" fo:margin-right="0.1097in">
        <style:tab-stops>
          <style:tab-stop style:type="left" style:position="-6.049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Textbody" style:family="paragraph">
      <style:paragraph-properties fo:margin-left="0.1062in">
        <style:tab-stops/>
      </style:paragraph-properties>
      <style:text-properties style:font-name="標楷體" style:font-name-asian="標楷體"/>
    </style:style>
    <style:style style:name="P34" style:parent-style-name="Textbody" style:family="paragraph"/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Textbody" style:family="paragraph">
      <style:paragraph-properties fo:margin-left="0.4395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margin-left="0.4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fo:text-align="justify" fo:margin-left="0.1062in">
        <style:tab-stops>
          <style:tab-stop style:type="left" style:position="-0.1847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" style:parent-style-name="Textbody" style:family="paragraph">
      <style:paragraph-properties fo:text-align="justify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54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justify" fo:margin-top="0.125in" fo:margin-right="0.1097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P59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justify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66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1.689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</style:style>
    <style:style style:name="T70" style:parent-style-name="預設段落字型" style:family="text">
      <style:text-properties style:font-name-asian="標楷體"/>
    </style:style>
    <style:style style:name="P71" style:parent-style-name="Textbody" style:family="paragraph">
      <style:paragraph-properties fo:line-height="0.2777in" fo:margin-left="0.3555in" fo:margin-right="0.1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line-height="0.2777in" fo:margin-left="0.3555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line-height="0.2777in" fo:margin-left="0.3555in" fo:margin-right="0.1097in">
        <style:tab-stops/>
      </style:paragraph-properties>
      <style:text-properties style:font-name="標楷體" style:font-name-asian="標楷體"/>
    </style:style>
    <style:style style:name="P90" style:parent-style-name="Textbody" style:family="paragraph">
      <style:paragraph-properties fo:line-height="0.2777in" fo:margin-left="0.3555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fo:line-height="0.2777in" fo:margin-left="0.3555in">
        <style:tab-stops/>
      </style:paragraph-properties>
      <style:text-properties style:font-name="標楷體" style:font-name-asian="標楷體"/>
    </style:style>
    <style:style style:name="P92" style:parent-style-name="Textbody" style:family="paragraph">
      <style:paragraph-properties style:snap-to-layout-grid="false" fo:text-align="justify" fo:line-height="0.3472in"/>
    </style:style>
  </office:automatic-styles>
  <office:body>
    <office:text text:use-soft-page-breaks="true">
      <text:p text:style-name="P1">臺灣南投地方法院</text:p>
      <text:p text:style-name="P2"><text:span text:style-name="T3">標租規範書</text:span></text:p>
      <text:p text:style-name="P4"><text:span text:style-name="T5">招標標的名稱</text:span><text:span text:style-name="T6">：</text:span><text:bookmark-start text:name="_Hlk124753033"/><text:span text:style-name="T7">「南投司法大廈二樓調解中心</text:span><text:span text:style-name="T8">設置咖啡飲品自動販賣機</text:span><text:span text:style-name="T9">」標租案</text:span><text:bookmark-end text:name="_Hlk124753033"/></text:p>
      <text:p text:style-name="P10"><text:span text:style-name="T11">案號</text:span><text:span text:style-name="T12">：</text:span><text:span text:style-name="T13">114NT001</text:span><text:span text:style-name="T14">-A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標<text:s text:c="3"/>的</text:p>
            </table:table-cell>
            <table:table-cell table:style-name="TableCell21">
              <text:p text:style-name="P22">規<text:s text:c="27"/>範</text:p>
            </table:table-cell>
          </table:table-row>
        </table:table-header-rows>
        <table:table-row table:style-name="TableRow23">
          <table:table-cell table:style-name="TableCell24">
            <text:p text:style-name="P25"/>
            <text:p text:style-name="P26"><text:span text:style-name="T27">自動販賣機</text:span></text:p>
          </table:table-cell>
          <table:table-cell table:style-name="TableCell28">
            <text:list text:style-name="LFO1" text:continue-numbering="true">
              <text:list-item>
                <text:p text:style-name="P29"><text:span text:style-name="T30">設置地點及台數</text:span><text:span text:style-name="T31"><text:line-break/></text:span><text:span text:style-name="T32">設置地點：南投司法大廈二樓調解中心（以現場實際地點為主）。</text:span></text:p>
              </text:list-item>
            </text:list>
            <text:p text:style-name="P33"><text:s text:c="4"/>台數：1台。</text:p>
            <text:list text:style-name="LFO1" text:continue-numbering="true">
              <text:list-item>
                <text:p text:style-name="P34"><text:span text:style-name="T35">廠商提供之服務內容及方式</text:span><text:span text:style-name="T36"><text:line-break/></text:span><text:span text:style-name="T37">(</text:span><text:span text:style-name="T38">一</text:span><text:span text:style-name="T39">)</text:span><text:span text:style-name="T40">設置方式：由廠商配合南投司法大廈二樓調解中心需求數</text:span></text:p>
              </text:list-item>
            </text:list>
            <text:p text:style-name="P41"><text:s/>量及地點設置。<text:line-break/>(二)服務需求：24小時供應，廠商須定時補充商品。<text:line-break/>(三)保養維護：廠商於機台設置後須定期保養維護，並機動故</text:p>
            <text:p text:style-name="P42"><text:span text:style-name="T43"><text:s text:c="3"/></text:span><text:span text:style-name="T44">障維修。</text:span></text:p>
            <text:p text:style-name="P45"><text:span text:style-name="T46">三</text:span><text:span text:style-name="T47">、產品內容及規範</text:span></text:p>
            <text:p text:style-name="P48"><text:s/><text:span text:style-name="T49">(</text:span><text:span text:style-name="T50">一</text:span><text:span text:style-name="T51">)</text:span><text:s/><text:span text:style-name="T52">銷售商品應提供冷熱咖啡飲品，其盛裝之拋棄性容器必須達到防水、防油、防變形及耐熱功能，且符合我國「食品器具容器包裝衛生標準」，不得為玻璃或陶瓷等材料。</text:span></text:p>
            <text:p text:style-name="P53">(二)各項產品應符合現行食品法令相關規定，且須符合相關CNS國家標準、優良農業標準(CAS)或良好作業規範(GMP)標誌認證。</text:p>
            <text:p text:style-name="P54">(三)其售價不得高於相同產品一般市價，商品上架前須檢附『販<text:s text:c="4"/>售商品明細表』經本院審查同意。</text:p>
            <text:p text:style-name="P55">(四)商品需標示有效日期，製造日期，廠商需定期查看商品是否逾期，並主動將過期商品下架不得販售。如經查獲販賣過期原物料製作之商品，每次罰款新臺幣500元，得連續處罰之，處罰達2次以上者，本院得視情節終止契約，並沒收履約保證金。</text:p>
            <text:p text:style-name="P56"><text:span text:style-name="T57"><text:s text:c="2"/></text:span><text:span text:style-name="T58">四、機台設備條件</text:span></text:p>
            <text:p text:style-name="P59">(一)機台需具備安全裝置、漏電斷路器，電源110V、50/60HZ或220V。</text:p>
            <text:p text:style-name="P60"><text:span text:style-name="T61">(</text:span><text:span text:style-name="T62">二</text:span><text:span text:style-name="T63">)</text:span><text:span text:style-name="T64">機台需提供冷熱飲咖啡等品項，且應有電子支付功能。</text:span></text:p>
            <text:p text:style-name="P65">(三)機台需標示服務電話，以利故障時消費者客訴反應。</text:p>
            <text:p text:style-name="P66">(四)履約期間為便利消費者因機台故障辦理退幣，請預留新臺幣500元及退費收據委請本院協助於發生需退款情事時，由本院以預留款代付，並保留退幣收據轉交廠商，廠商須依照退幣收據金額再行補足。本院保管之新臺幣500元於合約期滿時無條件退還廠商。</text:p>
          </table:table-cell>
        </table:table-row>
        <text:soft-page-break/>
        <table:table-row table:style-name="TableRow67">
          <table:table-cell table:style-name="TableCell68" table:number-columns-spanned="2">
            <text:p text:style-name="P69"><text:span text:style-name="T70">補充說明：</text:span></text:p>
            <text:p text:style-name="P71"><text:span text:style-name="T72">1.</text:span><text:span text:style-name="T73">履約期限：</text:span><text:span text:style-name="T74">自</text:span><text:span text:style-name="T75">114</text:span><text:span text:style-name="T76">年</text:span><text:span text:style-name="T77">4</text:span><text:span text:style-name="T78">月</text:span><text:span text:style-name="T79">10</text:span><text:span text:style-name="T80">日起至</text:span><text:span text:style-name="T81">115</text:span><text:span text:style-name="T82">年</text:span><text:span text:style-name="T83">4</text:span><text:span text:style-name="T84">月</text:span><text:span text:style-name="T85">9</text:span><text:span text:style-name="T86">日止</text:span><text:span text:style-name="T87">。</text:span></text:p>
            <text:p text:style-name="P88">2.投標廠商請到現場勘查，自行評估，以利安裝施工。</text:p>
            <text:p text:style-name="P89">3.裝設之自動販賣機需定期檢查維持正常運作。</text:p>
            <text:p text:style-name="P90">4.得標廠商供應之器材或食品，如涉有仿冒或專利總代理權之糾紛，責任概由廠商<text:s text:c="2"/></text:p>
            <text:p text:style-name="P91"><text:s text:c="2"/>自行負責。</text:p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indent="0.1944in"/>
      <style:text-properties style:font-name="新細明體" style:font-name-complex="新細明體" fo:font-size="14pt" style:font-size-asian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/>
      <style:text-properties style:font-name-asian="標楷體" fo:font-size="14pt" style:font-size-asian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left="0.1666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2277in" fo:text-indent="-0.2277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5" style:display-name="xl25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6" style:display-name="xl26" style:family="paragraph" style:parent-style-name="Textbody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27" style:display-name="xl27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xl29" style:display-name="xl29" style:family="paragraph" style:parent-style-name="Textbody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Textbody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xl31" style:display-name="xl31" style:family="paragraph" style:parent-style-name="Textbody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本文" style:display-name="本文" style:family="paragraph" style:parent-style-name="Textbody">
      <style:paragraph-properties fo:text-align="center" fo:line-height="0.2222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字元字元" style:display-name="字元 字元 字元" style:family="paragraph" style:parent-style-name="Textbody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298in" fo:margin-right="0.8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購置財物規範表</dc:title>
    <dc:subject/>
    <meta:initial-creator>ccx01_ccx01</meta:initial-creator>
    <dc:creator>洪木志</dc:creator>
    <meta:creation-date>2025-02-10T07:47:00Z</meta:creation-date>
    <dc:date>2025-03-06T07:45:00Z</dc:date>
    <meta:print-date>2023-01-14T03:39:00Z</meta:print-date>
    <meta:template xlink:href="Normal" xlink:type="simple"/>
    <meta:editing-cycles>16</meta:editing-cycles>
    <meta:editing-duration>PT2280S</meta:editing-duration>
    <meta:user-defined meta:name="FormatCheck" meta:value-type="boolean">true</meta:user-defined>
    <meta:document-statistic meta:page-count="2" meta:paragraph-count="1" meta:word-count="141" meta:character-count="948" meta:row-count="6" meta:non-whitespace-character-count="808"/>
  </office:meta>
</office:document-meta>
</file>