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79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1201in" style:use-optimal-column-width="false"/>
    </style:style>
    <style:style style:name="TableColumn15" style:family="table-column">
      <style:table-column-properties style:column-width="0.4652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10" style:family="table">
      <style:table-properties style:width="6.3in" fo:margin-left="0in" table:align="center"/>
    </style:style>
    <style:style style:name="TableRow22" style:family="table-row">
      <style:table-row-properties style:min-row-height="0.2451in" style:use-optimal-row-height="false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2548in" style:use-optimal-row-height="false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3166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875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margin-left="0.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margin-left="0.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937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TableRow113" style:family="table-row">
      <style:table-row-properties style:min-row-height="0.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43in" style:use-optimal-row-height="false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0.052i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1.0375in" style:use-optimal-row-height="false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527in" style:use-optimal-row-height="false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5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0.5333in" style:use-optimal-row-height="false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text-scale="95%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0.0256in" style:text-scale="95%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letter-spacing="0.1666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0.0048in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208in" style:letter-kerning="false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194in" style:use-optimal-row-height="false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638in" style:use-optimal-row-height="false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6194in" style:use-optimal-row-height="false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0.0104in" style:letter-kerning="false" fo:font-size="13pt" style:font-size-asian="13pt" style:font-size-complex="13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0.1458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letter-spacing="0.0312i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0.0152in" style:letter-kerning="false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letter-spacing="0.0833in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list-style-name="LFO4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list-style-name="LFO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list-style-name="LFO4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灣南投地方法院</text:span><text:span text:style-name="T3">少年、家事及民事(簡易)</text:span><text:span text:style-name="T4"><text:line-break/></text:span><text:span text:style-name="T5">(</text:span><text:span text:style-name="T6">電話</text:span><text:span text:style-name="T7">傳真電子郵件)</text:span><text:span text:style-name="T8">閱卷</text:span><text:span text:style-name="T9">聲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聲請人</text:p>
            <text:p text:style-name="P25"><text:span text:style-name="T26">姓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5" table:number-rows-spanned="2">
            <text:p text:style-name="內文"><text:span text:style-name="T30">連絡電話</text:span><text:span text:style-name="T31">：( <text:s text:c="2"/>)</text:span></text:p>
            <text:p text:style-name="P32">□不須電話通知(請於□內打ˇ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5">
            <text:p text:style-name="P37">（律師免填）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聲請時</text:span><text:span text:style-name="T43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預定閱卷時</text:span><text:span text:style-name="T47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月</text:span><text:span text:style-name="T52"><text:s/></text:span><text:span text:style-name="T53"><text:s/></text:span><text:span text:style-name="T54"><text:s/></text:span><text:span text:style-name="T55"><text:s text:c="2"/>日 <text:s text:c="3"/>午 <text:s/></text:span><text:span text:style-name="T56"><text:s text:c="2"/></text:span><text:span text:style-name="T57"><text:s/>時</text:span><text:span text:style-name="T58"><text:s/></text:span><text:span text:style-name="T59"><text:s/></text:span><text:span text:style-name="T60"><text:s/></text:span><text:span text:style-name="T61">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月 <text:s text:c="5"/>日 <text:s text:c="4"/>午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股</text:span><text:span text:style-name="T69">別</text:span></text:p>
          </table:table-cell>
          <table:table-cell table:style-name="TableCell70" table:number-columns-spanned="3" table:number-rows-spanned="2">
            <text:list text:style-name="LFO1" text:continue-numbering="true">
              <text:list-item>
                <text:p text:style-name="P71">民事<text:s text:c="8"/>股</text:p>
              </text:list-item>
              <text:list-item>
                <text:p text:style-name="P72"><text:span text:style-name="T73">少年</text:span><text:span text:style-name="T74"><text:s text:c="8"/>股</text:span></text:p>
              </text:list-item>
              <text:list-item>
                <text:p text:style-name="P75"><text:span text:style-name="T76">家</text:span><text:span text:style-name="T77">事</text:span><text:span text:style-name="T78"><text:s text:c="4"/></text:span><text:span text:style-name="T79"><text:s text:c="4"/>股</text:span></text:p>
              </text:list-item>
              <text:list-item>
                <text:p text:style-name="P80">其他( <text:s text:c="7"/>)</text:p>
              </text:list-item>
            </text:list>
          </table:table-cell>
          <table:covered-table-cell/>
          <table:covered-table-cell/>
          <table:table-cell table:style-name="TableCell81" table:number-columns-spanned="2">
            <text:p text:style-name="P82">案號</text:p>
          </table:table-cell>
          <table:covered-table-cell/>
          <table:table-cell table:style-name="TableCell83" table:number-columns-spanned="5">
            <text:p text:style-name="P84"><text:s text:c="4"/>年度 <text:s text:c="7"/>字第 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/>
          <table:covered-table-cell/>
          <table:table-cell table:style-name="TableCell88" table:number-columns-spanned="2">
            <text:p text:style-name="P89">案由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閱</text:span><text:span text:style-name="T96">卷</text:span></text:p>
            <text:p text:style-name="P97"><text:span text:style-name="T98">名</text:span><text:span text:style-name="T99">稱</text:span></text:p>
          </table:table-cell>
          <table:table-cell table:style-name="TableCell100" table:number-columns-spanned="3" table:number-rows-spanned="2">
            <text:list text:style-name="LFO1" text:continue-numbering="true">
              <text:list-item>
                <text:p text:style-name="P101">全卷</text:p>
              </text:list-item>
              <text:list-item>
                <text:p text:style-name="P102">本院卷</text:p>
              </text:list-item>
              <text:list-item>
                <text:p text:style-name="P103">其他卷證：</text:p>
              </text:list-item>
            </text:list>
          </table:table-cell>
          <table:covered-table-cell/>
          <table:covered-table-cell/>
          <table:table-cell table:style-name="TableCell104" table:number-columns-spanned="5" table:number-rows-spanned="3">
            <text:list text:style-name="LFO1" text:continue-numbering="true">
              <text:list-item>
                <text:p text:style-name="P105">交付數位錄音光碟</text:p>
              </text:list-item>
              <text:list-item>
                <text:p text:style-name="P106">交付筆錄光碟</text:p>
              </text:list-item>
            </text:list>
            <text:p text:style-name="P107">□</text:p>
            <text:p text:style-name="P108">備註：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准駁批</text:span><text:span text:style-name="T112">示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當<text:s/>事<text:s/>人</text:p>
            <text:p text:style-name="P122"><text:span text:style-name="T123">姓</text:span><text:span text:style-name="T124">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遞出委任狀日</text:span><text:span text:style-name="T133">期</text:span>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<text:s text:c="10"/>年<text:s text:c="6"/><text:s text:c="4"/><text:s text:c="4"/>月<text:s text:c="2"/><text:s/>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遞出上訴狀日</text:span><text:span text:style-name="T140">期</text:span>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<text:s text:c="10"/>年 <text:s text:c="9"/><text:s text:c="4"/>月<text:s text:c="2"/><text:s text:c="2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下次開庭日</text:span><text:span text:style-name="T147">期</text:span>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 text:c="4"/>年 <text:s text:c="3"/>月<text:s/><text:s text:c="4"/>日<text:s/><text:s/>□未定期<text:s/><text:s text:c="2"/><text:s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＊委任狀未達三日者，請將收狀收據一倂傳真。</text:p>
            <text:p text:style-name="P153"><text:span text:style-name="T154">＊</text:span><text:span text:style-name="T155">曾向法院收發室以書面聲請</text:span><text:span text:style-name="T156">閱卷</text:span><text:span text:style-name="T157">者應持收據至閱卷室辦理，勿重複以電傳申請。</text:span></text:p>
            <text:p text:style-name="P158"><text:span text:style-name="T159">＊第三人聲請閱卷，應檢附「當事人同意」或「釋明有法律上利害關係」之文書。</text:span></text:p>
            <text:p text:style-name="P160">＊前一日或次日開庭者除確實經承辦股同意外請勿聲請。</text:p>
            <text:p text:style-name="P161">＊以上資料務必以正楷詳細填寫，□請以ˇ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list text:style-name="LFO4" text:continue-numbering="true">
              <text:list-item>
                <text:p text:style-name="P164">閱卷聲請人因閱覽、抄錄或攝影卷內文書（含借調卷證）所得之資料，應依「個人資料保護法」等相關規定予以使用，如有違反，應依法負相關責任。</text:p>
              </text:list-item>
              <text:list-item>
                <text:p text:style-name="P165"><text:span text:style-name="T166">如聲請人聲請交付法庭錄音或錄影內容者，應依「法院組織法」相關規定及「法庭錄音錄影及其利用保存辦法」提出聲請，並敘明理由，由法院為許可與否之裁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未能給</text:span><text:span text:style-name="T171">閱</text:span></text:p>
            <text:p text:style-name="P172"><text:span text:style-name="T173">原</text:span><text:span text:style-name="T174">因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書記官另行</text:p>
            <text:p text:style-name="P179"><text:span text:style-name="T180">改定時</text:span><text:span text:style-name="T181">間</text:span></text:p>
          </table:table-cell>
          <table:covered-table-cell/>
          <table:covered-table-cell/>
          <table:table-cell table:style-name="TableCell182" table:number-columns-spanned="3">
            <text:p text:style-name="P183"><text:s/>月<text:s text:c="2"/>日 <text:s/>午 <text:s text:c="2"/>時 <text:s/>分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閱卷室收狀時間</text:p>
          </table:table-cell>
          <table:covered-table-cell/>
          <table:table-cell table:style-name="TableCell187" table:number-columns-spanned="3">
            <text:p text:style-name="P188"><text:s/>月 <text:s/>日 午 <text:s/>時 <text:s/>分</text:p>
          </table:table-cell>
          <table:covered-table-cell/>
          <table:covered-table-cell/>
          <table:table-cell table:style-name="TableCell189" table:number-columns-spanned="3">
            <text:p text:style-name="P190">書記官收狀時間</text:p>
          </table:table-cell>
          <table:covered-table-cell/>
          <table:covered-table-cell/>
          <table:table-cell table:style-name="TableCell191" table:number-columns-spanned="3">
            <text:p text:style-name="P192"><text:s text:c="3"/>月 <text:s/>日 午 <text:s/>時 <text:s/>分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書記官給閱時間</text:p>
          </table:table-cell>
          <table:covered-table-cell/>
          <table:table-cell table:style-name="TableCell196" table:number-columns-spanned="3">
            <text:p text:style-name="P197">月 <text:s/>日 午 <text:s/>時 <text:s/>分</text:p>
          </table:table-cell>
          <table:covered-table-cell/>
          <table:covered-table-cell/>
          <table:table-cell table:style-name="TableCell198" table:number-columns-spanned="3">
            <text:p text:style-name="P199">閱卷室交閱時間</text:p>
          </table:table-cell>
          <table:covered-table-cell/>
          <table:covered-table-cell/>
          <table:table-cell table:style-name="TableCell200" table:number-columns-spanned="3">
            <text:p text:style-name="P201">月 <text:s/>日 午 <text:s/>時 <text:s/>分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聲請</text:span><text:span text:style-name="T206">人</text:span></text:p>
            <text:p text:style-name="P207"><text:span text:style-name="T208">簽</text:span><text:span text:style-name="T209">章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><text:span text:style-name="T214">閱卷</text:span><text:span text:style-name="T215">室</text:span></text:p>
            <text:p text:style-name="P216">承辦人員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承辦股</text:p>
            <text:p text:style-name="P221"><text:span text:style-name="T222">簽</text:span><text:span text:style-name="T223">章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1">
            <text:list text:style-name="LFO4" text:continue-numbering="true">
              <text:list-item>
                <text:p text:style-name="P228">傳真機全天候24小時開機並開放預約聲請；電子郵件則於上班時間受理。</text:p>
              </text:list-item>
              <text:list-item>
                <text:p text:style-name="P229">當日上午11時後傳送者，請下午閱卷；下午4時後傳送者，請隔日閱卷。</text:p>
              </text:list-item>
              <text:list-item>
                <text:p text:style-name="P230">請於傳真或郵件發出半小時後自行電話聯繫查詢。</text:p>
              </text:list-item>
              <text:list-item>
                <text:p text:style-name="P231">聯繫電話：049-2239550，傳真電話：049-2200053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閱卷狀(傳真、電子郵件)</dc:title>
    <meta:initial-creator>Mac</meta:initial-creator>
    <dc:creator>蔡昀陸</dc:creator>
    <meta:creation-date>2021-05-24T07:24:00Z</meta:creation-date>
    <dc:date>2021-05-24T07:24:00Z</dc:date>
    <meta:print-date>2016-03-03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