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79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3534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201in" style:use-optimal-column-width="false"/>
    </style:style>
    <style:style style:name="TableColumn7" style:family="table-column">
      <style:table-column-properties style:column-width="0.4652in" style:use-optimal-column-width="false"/>
    </style:style>
    <style:style style:name="TableColumn8" style:family="table-column">
      <style:table-column-properties style:column-width="0.1159in" style:use-optimal-column-width="false"/>
    </style:style>
    <style:style style:name="TableColumn9" style:family="table-column">
      <style:table-column-properties style:column-width="0.1736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1854in" style:use-optimal-column-width="false"/>
    </style:style>
    <style:style style:name="TableColumn12" style:family="table-column">
      <style:table-column-properties style:column-width="0.5645in" style:use-optimal-column-width="false"/>
    </style:style>
    <style:style style:name="TableColumn13" style:family="table-column">
      <style:table-column-properties style:column-width="1.1548in" style:use-optimal-column-width="false"/>
    </style:style>
    <style:style style:name="Table2" style:family="table">
      <style:table-properties style:width="6.3in" fo:margin-left="0in" table:align="center"/>
    </style:style>
    <style:style style:name="TableRow14" style:family="table-row">
      <style:table-row-properties style:min-row-height="0.2451in" style:use-optimal-row-height="false"/>
    </style:style>
    <style:style style:name="TableCell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2548in" style:use-optimal-row-height="false"/>
    </style:style>
    <style:style style:name="TableCell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3166in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1875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margin-left="0.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margin-left="0.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7" style:family="table-row">
      <style:table-row-properties style:min-row-height="0.4756in" style:use-optimal-row-height="false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937in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2916in" style:use-optimal-row-height="false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1354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1354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0.0104in" style:letter-kerning="false" fo:font-size="13pt" style:font-size-asian="13pt" style:font-size-complex="13pt"/>
    </style:style>
    <style:style style:name="TableRow99" style:family="table-row">
      <style:table-row-properties style:min-row-height="0.5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443in" style:use-optimal-row-height="false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1354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0.052in" style:letter-kerning="false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letter-spacing="0.052in" style:letter-kerning="false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letter-spacing="0.052i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letter-spacing="0.0104in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1.0375in" style:use-optimal-row-height="false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0.25in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4527in" style:use-optimal-row-height="false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內文" style:list-style-name="LFO4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內文" style:list-style-name="LFO4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5333in" style:use-optimal-row-height="false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text-scale="95%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0.0256in" style:text-scale="95%" style:letter-kerning="false" fo:font-size="13pt" style:font-size-asian="13pt" style:font-size-complex="13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letter-spacing="0.166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48in" style:letter-kerning="false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-0.0208in" style:letter-kerning="false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194in" style:use-optimal-row-height="false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6194in" style:use-optimal-row-height="false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0.0104in" style:letter-kerning="false" fo:font-size="13pt" style:font-size-asian="13pt" style:font-size-complex="13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letter-spacing="0.1458in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0.0312in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0.0152in" style:letter-kerning="false" fo:font-size="13pt" style:font-size-asian="13pt" style:font-size-complex="13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letter-spacing="0.0833i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list-style-name="LFO4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list-style-name="LFO4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list-style-name="LFO4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灣南投地方法院(電話傳真電子郵件)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聲請人</text:p>
            <text:p text:style-name="P17"><text:span text:style-name="T18">姓名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5" table:number-rows-spanned="2">
            <text:p text:style-name="內文"><text:span text:style-name="T22">連絡電話</text:span><text:span text:style-name="T23">：( <text:s text:c="2"/>)</text:span></text:p>
            <text:p text:style-name="P24">□不須電話通知(請於□內打ˇ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5">
            <text:p text:style-name="P29">（律師免填）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聲請時</text:span><text:span text:style-name="T35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預定閱卷時</text:span><text:span text:style-name="T39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月</text:span><text:span text:style-name="T44"><text:s/></text:span><text:span text:style-name="T45"><text:s/></text:span><text:span text:style-name="T46"><text:s/></text:span><text:span text:style-name="T47"><text:s text:c="2"/>日 <text:s text:c="3"/>午 <text:s/></text:span><text:span text:style-name="T48"><text:s text:c="2"/></text:span><text:span text:style-name="T49"><text:s/>時</text:span><text:span text:style-name="T50"><text:s/></text:span><text:span text:style-name="T51"><text:s/></text:span><text:span text:style-name="T52"><text:s/></text:span><text:span text:style-name="T53">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月 <text:s text:c="5"/>日 <text:s text:c="4"/>午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股</text:span><text:span text:style-name="T61">別</text:span></text:p>
          </table:table-cell>
          <table:table-cell table:style-name="TableCell62" table:number-columns-spanned="3" table:number-rows-spanned="2">
            <text:list text:style-name="LFO1" text:continue-numbering="true">
              <text:list-item>
                <text:p text:style-name="P63">民事<text:s text:c="8"/>股</text:p>
              </text:list-item>
              <text:list-item>
                <text:p text:style-name="P64">刑事 <text:s text:c="7"/>股</text:p>
              </text:list-item>
              <text:list-item>
                <text:p text:style-name="P65">民事執行 <text:s text:c="3"/>股</text:p>
              </text:list-item>
              <text:list-item>
                <text:p text:style-name="P66">其他( <text:s text:c="7"/>)</text:p>
              </text:list-item>
            </text:list>
          </table:table-cell>
          <table:covered-table-cell/>
          <table:covered-table-cell/>
          <table:table-cell table:style-name="TableCell67" table:number-columns-spanned="2">
            <text:p text:style-name="P68">案號</text:p>
          </table:table-cell>
          <table:covered-table-cell/>
          <table:table-cell table:style-name="TableCell69" table:number-columns-spanned="5">
            <text:p text:style-name="P70"><text:s text:c="4"/>年度 <text:s text:c="7"/>字第 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list text:style-name="LFO1" text:continue-numbering="true">
              <text:list-item>
                <text:p text:style-name="P73"/>
              </text:list-item>
            </text:list>
          </table:covered-table-cell>
          <table:covered-table-cell/>
          <table:covered-table-cell/>
          <table:table-cell table:style-name="TableCell74" table:number-columns-spanned="2">
            <text:p text:style-name="P75">案由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閱</text:span><text:span text:style-name="T82">卷</text:span></text:p>
            <text:p text:style-name="P83"><text:span text:style-name="T84">名</text:span><text:span text:style-name="T85">稱</text:span></text:p>
          </table:table-cell>
          <table:table-cell table:style-name="TableCell86" table:number-columns-spanned="3" table:number-rows-spanned="2">
            <text:list text:style-name="LFO1" text:continue-numbering="true">
              <text:list-item>
                <text:p text:style-name="P87">全卷</text:p>
              </text:list-item>
              <text:list-item>
                <text:p text:style-name="P88">本院卷</text:p>
              </text:list-item>
              <text:list-item>
                <text:p text:style-name="P89">其他卷證：</text:p>
              </text:list-item>
            </text:list>
          </table:table-cell>
          <table:covered-table-cell/>
          <table:covered-table-cell/>
          <table:table-cell table:style-name="TableCell90" table:number-columns-spanned="5" table:number-rows-spanned="3">
            <text:list text:style-name="LFO1" text:continue-numbering="true">
              <text:list-item>
                <text:p text:style-name="P91">交付數位錄音光碟</text:p>
              </text:list-item>
              <text:list-item>
                <text:p text:style-name="P92">交付筆錄光碟</text:p>
              </text:list-item>
            </text:list>
            <text:p text:style-name="P93">□</text:p>
            <text:p text:style-name="P94">備註：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准駁批</text:span><text:span text:style-name="T98">示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list text:style-name="LFO1" text:continue-numbering="true">
              <text:list-item>
                <text:p text:style-name="P101"/>
              </text:list-item>
            </text:list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當<text:s/>事<text:s/>人</text:p>
            <text:p text:style-name="P108"><text:span text:style-name="T109">姓</text:span><text:span text:style-name="T110">名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遞出委任狀日</text:span><text:span text:style-name="T119">期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<text:s text:c="10"/>年<text:s text:c="6"/><text:s text:c="4"/><text:s text:c="4"/>月<text:s text:c="2"/><text:s/>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遞出上訴狀日</text:span><text:span text:style-name="T126">期</text:span></text:p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><text:s text:c="10"/>年 <text:s text:c="9"/><text:s text:c="4"/>月<text:s text:c="2"/><text:s text:c="2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下次開庭日</text:span><text:span text:style-name="T133">期</text:span>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<text:s text:c="4"/>年 <text:s text:c="3"/>月<text:s/><text:s text:c="4"/>日<text:s/><text:s/>□未定期<text:s/><text:s text:c="2"/><text:s/>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＊委任狀未達三日者，請將收狀收據一倂傳真。</text:p>
            <text:p text:style-name="P139"><text:span text:style-name="T140">＊</text:span><text:span text:style-name="T141">曾向法院收發室以書面聲請</text:span><text:span text:style-name="T142">閱卷</text:span><text:span text:style-name="T143">者應持收據至閱卷室辦理，勿重複以電傳申請。</text:span></text:p>
            <text:p text:style-name="P144"><text:span text:style-name="T145">＊第三人聲請閱卷，應檢附「當事人同意」或「釋明有法律上利害關係」之文書。</text:span></text:p>
            <text:p text:style-name="P146">＊前一日或次日開庭者除確實經承辦股同意外請勿聲請。</text:p>
            <text:p text:style-name="P147">＊以上資料務必以正楷詳細填寫，□請以ˇ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list text:style-name="LFO4" text:continue-numbering="true">
              <text:list-item>
                <text:p text:style-name="P150">閱卷聲請人因閱覽、抄錄或攝影卷內文書（含借調卷證）所得之資料，應依「個人資料保護法」等相關規定予以使用，如有違反，應依法負相關責任。</text:p>
              </text:list-item>
              <text:list-item>
                <text:p text:style-name="P151"><text:span text:style-name="T152">如聲請人聲請交付法庭錄音或錄影內容者，應依「法院組織法」相關規定及「法庭錄音錄影及其利用保存辦法」提出聲請，並敘明理由，由法院為許可與否之裁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未能給</text:span><text:span text:style-name="T157">閱</text:span></text:p>
            <text:p text:style-name="P158"><text:span text:style-name="T159">原</text:span><text:span text:style-name="T160">因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書記官另行</text:p>
            <text:p text:style-name="P165"><text:span text:style-name="T166">改定時</text:span><text:span text:style-name="T167">間</text:span></text:p>
          </table:table-cell>
          <table:covered-table-cell/>
          <table:covered-table-cell/>
          <table:table-cell table:style-name="TableCell168" table:number-columns-spanned="3">
            <text:p text:style-name="P169"><text:s/>月<text:s text:c="2"/>日 <text:s/>午 <text:s text:c="2"/>時 <text:s/>分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閱卷室收狀時間</text:p>
          </table:table-cell>
          <table:covered-table-cell/>
          <table:table-cell table:style-name="TableCell173" table:number-columns-spanned="3">
            <text:p text:style-name="P174"><text:s/>月 <text:s/>日 午 <text:s/>時 <text:s/>分</text:p>
          </table:table-cell>
          <table:covered-table-cell/>
          <table:covered-table-cell/>
          <table:table-cell table:style-name="TableCell175" table:number-columns-spanned="3">
            <text:p text:style-name="P176">書記官收狀時間</text:p>
          </table:table-cell>
          <table:covered-table-cell/>
          <table:covered-table-cell/>
          <table:table-cell table:style-name="TableCell177" table:number-columns-spanned="3">
            <text:p text:style-name="P178"><text:s text:c="3"/>月 <text:s/>日 午 <text:s/>時 <text:s/>分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書記官給閱時間</text:p>
          </table:table-cell>
          <table:covered-table-cell/>
          <table:table-cell table:style-name="TableCell182" table:number-columns-spanned="3">
            <text:p text:style-name="P183">月 <text:s/>日 午 <text:s/>時 <text:s/>分</text:p>
          </table:table-cell>
          <table:covered-table-cell/>
          <table:covered-table-cell/>
          <table:table-cell table:style-name="TableCell184" table:number-columns-spanned="3">
            <text:p text:style-name="P185">閱卷室交閱時間</text:p>
          </table:table-cell>
          <table:covered-table-cell/>
          <table:covered-table-cell/>
          <table:table-cell table:style-name="TableCell186" table:number-columns-spanned="3">
            <text:p text:style-name="P187">月 <text:s/>日 午 <text:s/>時 <text:s/>分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聲請</text:span><text:span text:style-name="T192">人</text:span></text:p>
            <text:p text:style-name="P193"><text:span text:style-name="T194">簽</text:span><text:span text:style-name="T195">章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><text:span text:style-name="T200">閱卷</text:span><text:span text:style-name="T201">室</text:span></text:p>
            <text:p text:style-name="P202">承辦人員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承辦股</text:p>
            <text:p text:style-name="P207"><text:span text:style-name="T208">簽</text:span><text:span text:style-name="T209">章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1">
            <text:list text:style-name="LFO4" text:continue-numbering="true">
              <text:list-item>
                <text:p text:style-name="P214">傳真機全天候24小時開機並開放預約聲請；電子郵件則於上班時間受理。</text:p>
              </text:list-item>
              <text:list-item>
                <text:p text:style-name="P215">當日上午11時後傳送者，請下午閱卷；下午4時後傳送者，請隔日閱卷。</text:p>
              </text:list-item>
              <text:list-item>
                <text:p text:style-name="P216">請於傳真或郵件發出半小時後自行電話聯繫或查詢（上班時間內），聯繫電話：049-2242590＊1232，傳真電話：049-2245902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9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閱卷狀(傳真、電子郵件)</dc:title>
    <meta:initial-creator>蔡昀陸</meta:initial-creator>
    <dc:creator>蔡昀陸</dc:creator>
    <meta:creation-date>2021-05-24T07:25:00Z</meta:creation-date>
    <dc:date>2021-05-24T07:25:00Z</dc:date>
    <meta:print-date>2016-03-03T1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