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444in"/>
    </style:style>
    <style:style style:name="TableColumn3" style:family="table-column">
      <style:table-column-properties style:column-width="3in"/>
    </style:style>
    <style:style style:name="TableColumn4" style:family="table-column">
      <style:table-column-properties style:column-width="1.1625in"/>
    </style:style>
    <style:style style:name="Table1" style:family="table" style:master-page-name="MP0">
      <style:table-properties style:width="5.8069in" fo:margin-left="0in" table:align="left"/>
    </style:style>
    <style:style style:name="TableRow5" style:family="table-row">
      <style:table-row-properties style:min-row-height="0.7243in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justify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1" style:family="table-row">
      <style:table-row-properties style:min-row-height="0.6187in" fo:keep-together="always"/>
    </style:style>
    <style:style style:name="TableCell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18" style:family="table-row">
      <style:table-row-properties style:min-row-height="0.4958in" fo:keep-together="always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indent="0.3333in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25" style:family="table-row">
      <style:table-row-properties style:min-row-height="0.4805in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indent="0.3333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32" style:family="table-row">
      <style:table-row-properties style:min-row-height="0.4847in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indent="0.3333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39" style:family="table-row">
      <style:table-row-properties style:min-row-height="0.4694in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indent="0.3333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46" style:family="table-row">
      <style:table-row-properties style:min-row-height="0.4694in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indent="0.3333in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53" style:family="table-row">
      <style:table-row-properties style:min-row-height="0.4694in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indent="0.3333in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4694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indent="0.3333in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67" style:family="table-row">
      <style:table-row-properties style:min-row-height="0.4694in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indent="0.3333in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5888in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81" style:family="table-row">
      <style:table-row-properties style:min-row-height="0.5888in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財（社）團法人　</text:span><text:span text:style-name="T9"><text:s text:c="11"/>　 <text:s text:c="2"/>　 <text:s/></text:span><text:span text:style-name="T10">財產清冊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項目名稱</text:p>
          </table:table-cell>
          <table:table-cell table:style-name="TableCell14">
            <text:p text:style-name="P15">金 <text:s text:c="8"/>額（新台幣）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>
            <text:p text:style-name="P20">現 <text:s text:c="3"/>金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存 <text:s text:c="3"/>款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土 <text:s text:c="3"/>地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房 <text:s text:c="3"/>屋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設 <text:s text:c="3"/>備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財產總額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>中　華　民　國　　　　年　　　　　月　　　　　日</text:p>
          </table:table-cell>
          <table:covered-table-cell/>
          <table:covered-table-cell/>
        </table:table-row>
      </table:table>
      <text:p text:style-name="P84"/>
      <text:p text:style-name="P85">製表人 <text:s text:c="14"/>（常務）監事 <text:s text:c="14"/>董（理）事長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（社）團法人　           　   　  財產清冊</dc:title>
    <dc:description/>
    <dc:subject/>
    <meta:initial-creator>admin</meta:initial-creator>
    <dc:creator>M00A5002</dc:creator>
    <meta:creation-date>2021-06-04T07:25:00Z</meta:creation-date>
    <dc:date>2021-06-04T07:25:00Z</dc: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1" meta:row-count="1" meta:non-whitespace-character-count="172"/>
  </office:meta>
</office:document-meta>
</file>