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2.625in"/>
    </style:style>
    <style:style style:name="TableColumn5" style:family="table-column">
      <style:table-column-properties style:column-width="0.8187in"/>
    </style:style>
    <style:style style:name="Table1" style:family="table" style:master-page-name="MP0">
      <style:table-properties style:width="6.3381in" fo:margin-left="0in" table:align="left"/>
    </style:style>
    <style:style style:name="TableRow6" style:family="table-row">
      <style:table-row-properties style:min-row-height="0.5993in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5979in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6333in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6333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6333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6333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6333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6333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6333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6333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6333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6333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6333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6333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0.7083in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財團法人　　　 <text:s text:c="8"/></text:span><text:span text:style-name="T10">捐助人名冊</text:span><text:span text:style-name="T11">（聲請設立登記時用）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捐助金額(新台幣)</text:p>
          </table:table-cell>
          <table:table-cell table:style-name="TableCell17">
            <text:p text:style-name="P18">住址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中　華　民　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　　　基金會捐助人名冊（聲請設立登記時使用）</dc:title>
    <dc:description/>
    <dc:subject/>
    <meta:initial-creator>admin</meta:initial-creator>
    <dc:creator>M00A5002</dc:creator>
    <meta:creation-date>2021-06-04T07:25:00Z</meta:creation-date>
    <dc:date>2021-06-04T07:2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