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line-height="0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ableColumn4" style:family="table-column">
      <style:table-column-properties style:column-width="0.439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84in" style:use-optimal-column-width="false"/>
    </style:style>
    <style:style style:name="Table3" style:family="table">
      <style:table-properties style:width="7.125in" fo:margin-left="0.2694in" table:align="left"/>
    </style:style>
    <style:style style:name="TableRow11" style:family="table-row">
      <style:table-row-properties style:min-row-height="0.728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1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" style:parent-style-name="內文" style:family="paragraph">
      <style:paragraph-properties fo:line-height="0.1944in"/>
      <style:text-properties style:font-name-asian="標楷體"/>
    </style:style>
    <style:style style:name="P16" style:parent-style-name="內文" style:family="paragraph">
      <style:paragraph-properties fo:line-height="0.1944in"/>
      <style:text-properties style:font-name-asian="標楷體"/>
    </style:style>
    <style:style style:name="P17" style:parent-style-name="內文" style:family="paragraph">
      <style:paragraph-properties fo:line-height="0.1944in"/>
      <style:text-properties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style:font-weight-complex="bold"/>
    </style:style>
    <style:style style:name="TableRow25" style:family="table-row">
      <style:table-row-properties style:min-row-height="0.0979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41" style:family="table-row">
      <style:table-row-properties style:min-row-height="0.741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7416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741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7416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7416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7416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7416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7416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7416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7416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7416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-0.375in" svg:width="9.875in" svg:height="0.5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<draw:custom-shape svg:x="4.5in" svg:y="0.00694in" svg:width="2.875in" svg:height="0.75208in" draw:z-index="251657216" draw:id="id1" draw:style-name="a1" draw:name="Rectangle 2" text:anchor-type="paragraph"><svg:title/><svg:desc/><text:p text:style-name="P15">　　<text:s/>自　　年　　月　　　日</text:p><text:p text:style-name="P16">任期<text:s/></text:p><text:p text:style-name="P17">　　<text:s/>訖　　年　　月　　　日止</text:p><draw:enhanced-geometry draw:type="non-primitive" svg:viewBox="0 0 21600 21600" draw:enhanced-path="M 0 0 L 21600 0 21600 21600 0 21600 Z N"/></draw:custom-shape></text:span><text:span text:style-name="T18"><text:s/></text:span><text:span text:style-name="T19"><text:s text:c="3"/></text:span><text:span text:style-name="T20">財（社）</text:span><text:span text:style-name="T21">團法人　</text:span><text:span text:style-name="T22"><text:s text:c="5"/></text:span><text:span text:style-name="T23">　　　</text:span></text:p>
            <text:p text:style-name="P24">董（理）監事第　 <text:s text:c="2"/>　屆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現在職業</text:p>
            <text:p text:style-name="P34">及職務</text:p>
          </table:table-cell>
          <table:table-cell table:style-name="TableCell35">
            <text:p text:style-name="P36">戶籍地址</text:p>
          </table:table-cell>
          <table:table-cell table:style-name="TableCell37">
            <text:p text:style-name="P38">董(理)監事相互關係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09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M00A5002</dc:creator>
    <meta:creation-date>2021-06-04T07:25:00Z</meta:creation-date>
    <dc:date>2021-06-04T07:25:00Z</dc:date>
    <meta:print-date>2019-07-26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