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8937in"/>
    </style:style>
    <style:style style:name="Table8" style:family="table">
      <style:table-properties style:width="6.3312in" fo:margin-left="0in" table:align="left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708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7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P132" style:parent-style-name="內文" style:family="paragraph">
      <style:paragraph-properties fo:text-align="start"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願任董（理）、監事同意書</text:p>
      <text:p text:style-name="P2"/>
      <text:p text:style-name="P3">立同意書人被選（聘）為財（社）團法人</text:p>
      <text:p text:style-name="P4">第<text:s text:c="3"/>屆董（理）、監事，任期<text:s text:c="4"/>年，自<text:s text:c="4"/>年<text:s text:c="3"/>月<text:s text:c="3"/>日起至<text:s/><text:s text:c="2"/>年<text:s text:c="2"/>月<text:s text:c="2"/>日止。茲聲明同意擔任，並願遵守法人章程及有關法令之規定執行職</text:p>
      <text:p text:style-name="P5">務，如有違法失職，願負法律上一切責任。　　此　　致</text:p>
      <text:p text:style-name="P6">財（社）團法人</text:p>
      <text:p text:style-name="P7">立同意書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蓋章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蓋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中　華　民　國　　　　　　年　　　　　　月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願任董（理）、監事同意書</dc:title>
    <dc:description/>
    <dc:subject/>
    <meta:initial-creator>admin</meta:initial-creator>
    <dc:creator>M00A5002</dc:creator>
    <meta:creation-date>2021-06-04T07:25:00Z</meta:creation-date>
    <dc:date>2021-06-04T07:2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