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4104in"/>
    </style:style>
    <style:style style:name="Table1" style:family="table" style:master-page-name="MP0">
      <style:table-properties style:width="6.4104in" fo:margin-left="0in" table:align="left"/>
    </style:style>
    <style:style style:name="TableRow3" style:family="table-row">
      <style:table-row-properties style:min-row-height="10.225in" fo:keep-together="always"/>
    </style:style>
    <style:style style:name="TableCell4" style:family="table-cell">
      <style:table-cell-properties fo:border="0.0069in solid #FFFFFF" fo:padding-top="0in" fo:padding-left="0.0194in" fo:padding-bottom="0in" fo:padding-right="0.0194in"/>
    </style:style>
    <style:style style:name="P5" style:parent-style-name="內文" style:family="paragraph">
      <style:paragraph-properties fo:break-before="page" fo:margin-top="0.1666in" fo:text-indent="2.4444in"/>
      <style:text-properties style:font-name-asian="標楷體" fo:font-size="22pt" style:font-size-asian="22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P12" style:parent-style-name="內文" style:family="paragraph">
      <style:paragraph-properties fo:text-align="justify"/>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weight="bold" style:font-weight-asian="bold" style:font-weight-complex="bold" fo:font-size="16pt" style:font-size-asian="16pt"/>
    </style:style>
    <style:style style:name="T21" style:parent-style-name="預設段落字型" style:family="text">
      <style:text-properties style:font-name-asian="標楷體" fo:font-weight="bold" style:font-weight-asian="bold" style:font-weight-complex="bold"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indent="1.0666in"/>
      <style:text-properties style:font-name="標楷體" style:font-name-asian="標楷體" fo:font-size="16pt" style:font-size-asian="16pt"/>
    </style:style>
    <style:style style:name="P34" style:parent-style-name="內文" style:family="paragraph">
      <style:paragraph-properties fo:text-indent="1.0666in"/>
      <style:text-properties style:font-name="標楷體" style:font-name-asian="標楷體" fo:font-size="16pt" style:font-size-asian="16pt"/>
    </style:style>
    <style:style style:name="P35" style:parent-style-name="內文" style:family="paragraph">
      <style:paragraph-properties fo:text-indent="1.0666in"/>
      <style:text-properties style:font-name="標楷體" style:font-name-asian="標楷體" fo:font-size="16pt" style:font-size-asian="16pt"/>
    </style:style>
    <style:style style:name="P36" style:parent-style-name="內文" style:family="paragraph">
      <style:paragraph-properties fo:text-indent="1.1111in"/>
      <style:text-properties style:font-name="標楷體" style:font-name-asian="標楷體" fo:font-size="16pt" style:font-size-asian="16pt"/>
    </style:style>
    <style:style style:name="P37" style:parent-style-name="內文" style:family="paragraph">
      <style:paragraph-properties fo:text-indent="1.1111in"/>
      <style:text-properties style:font-name="標楷體" style:font-name-asian="標楷體" fo:font-size="16pt" style:font-size-asian="16pt"/>
    </style:style>
    <style:style style:name="P38" style:parent-style-name="內文" style:family="paragraph">
      <style:paragraph-properties fo:line-height="0.6944in" fo:text-indent="0.2222in"/>
      <style:text-properties style:font-name="標楷體" style:font-name-asian="標楷體" fo:font-size="16pt" style:font-size-asian="16pt"/>
    </style:style>
    <style:style style:name="P39" style:parent-style-name="內文" style:family="paragraph">
      <style:paragraph-properties fo:line-height="0.2777in"/>
      <style:text-properties style:font-name-asian="標楷體" fo:font-size="14pt" style:font-size-asian="14pt"/>
    </style:style>
    <style:style style:name="P40" style:parent-style-name="內文" style:family="paragraph">
      <style:paragraph-properties fo:line-height="0.2777in" fo:margin-left="0.5in" fo:text-indent="-0.5in">
        <style:tab-stops/>
      </style:paragraph-properties>
      <style:text-properties style:font-name-asian="標楷體"/>
    </style:style>
    <style:style style:name="P41" style:parent-style-name="內文" style:family="paragraph">
      <style:paragraph-properties fo:line-height="0.2777in" fo:margin-left="0.5in">
        <style:tab-stops/>
      </style:paragraph-properties>
      <style:text-properties style:font-name-asian="標楷體"/>
    </style:style>
    <style:style style:name="P42" style:parent-style-name="內文" style:family="paragraph">
      <style:paragraph-properties fo:line-height="0.2777in" fo:margin-left="0.8333in" fo:text-indent="-0.8333in">
        <style:tab-stops/>
      </style:paragraph-properties>
      <style:text-properties style:font-name-asian="標楷體"/>
    </style:style>
    <style:style style:name="P43" style:parent-style-name="內文" style:family="paragraph">
      <style:paragraph-properties fo:line-height="0.2777in" fo:margin-left="0.8333in" fo:text-indent="-0.8333in">
        <style:tab-stops/>
      </style:paragraph-properties>
      <style:text-properties style:font-name-asian="標楷體"/>
    </style:style>
    <style:style style:name="P44" style:parent-style-name="內文" style:family="paragraph">
      <style:paragraph-properties fo:line-height="0.2777in" fo:margin-left="1.1666in" fo:text-indent="-0.3333in">
        <style:tab-stops/>
      </style:paragraph-properties>
      <style:text-properties style:font-name-asian="標楷體"/>
    </style:style>
    <style:style style:name="P45" style:parent-style-name="內文" style:family="paragraph">
      <style:paragraph-properties fo:line-height="0.2777in" fo:margin-left="1.1666in" fo:text-indent="-0.3333in">
        <style:tab-stops/>
      </style:paragraph-properties>
      <style:text-properties style:font-name-asian="標楷體"/>
    </style:style>
    <style:style style:name="P46" style:parent-style-name="內文" style:family="paragraph">
      <style:paragraph-properties fo:line-height="0.2777in" fo:margin-left="1.1666in" fo:text-inden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授　權　書<text:s text:c="3"/><text:s text:c="5"/><text:s text:c="2"/></text:p>
            <text:p text:style-name="內文"><text:span text:style-name="T6">授權人</text:span><text:s/>　<text:s text:c="6"/><text:span text:style-name="T7"><text:s text:c="6"/></text:span><text:span text:style-name="T8"><text:s text:c="5"/></text:span>　<text:s/><text:span text:style-name="T9">今向臺</text:span><text:span text:style-name="T10">灣南投</text:span><text:span text:style-name="T11">地方法院公證處聲請辦理</text:span></text:p>
            <text:p text:style-name="P12"><text:span text:style-name="T13"><text:s text:c="14"/></text:span><text:s/><text:span text:style-name="T14"><text:s text:c="3"/></text:span><text:span text:style-name="T15"><text:s text:c="4"/></text:span><text:span text:style-name="T16">公、認證事件，因事不能親自到場，茲依公證法第七</text:span><text:span text:style-name="T17">十六條之規定，提出本授權書，授權</text:span><text:span text:style-name="T18"><text:s text:c="4"/></text:span><text:span text:style-name="T19"><text:s text:c="6"/></text:span><text:span text:style-name="T20"><text:s text:c="4"/></text:span><text:span text:style-name="T21"><text:s/></text:span><text:span text:style-name="T22">為代理人，並許諾代理人有民法第壹佰零陸條規定雙方代理</text:span><text:span text:style-name="T23">之權限</text:span><text:span text:style-name="T24">及民法第</text:span><text:span text:style-name="T25">伍佰參拾肆</text:span><text:span text:style-name="T26">條特別授權之權限，</text:span><text:span text:style-name="T27">代理</text:span><text:span text:style-name="T28">授權人到場提出公、認證之聲請，及代簽署本事件之有關文件，特此授權</text:span><text:span text:style-name="T29">是實。</text:span></text:p>
            <text:p text:style-name="內文"><text:span text:style-name="T30">標的物：</text:span><text:span text:style-name="T31"><text:s text:c="8"/></text:span><text:span text:style-name="T32"><text:s text:c="9"/></text:span></text:p>
            <text:p text:style-name="P33">授　權　人：　</text:p>
            <text:p text:style-name="P34"/>
            <text:p text:style-name="P35">身分證號碼：　</text:p>
            <text:p text:style-name="P36"/>
            <text:p text:style-name="P37">住　　　址：　</text:p>
            <text:p text:style-name="P38">中　華　民　國　　　　　<text:s/><text:s/><text:s/>年<text:s/>　　<text:s text:c="5"/>月　　　　　日</text:p>
            <text:p text:style-name="P39"/>
            <text:p text:style-name="P40">附註：一、提出本授權書時，須另附有授權人之印鑑證明書正本存卷。<text:s text:c="6"/></text:p>
            <text:p text:style-name="P41">二、授權書上所蓋授權人印章須與印鑑證明書上之印章相符。</text:p>
            <text:p text:style-name="P42"><text:s text:c="6"/>三、授權人如係個人，應提出現在戶籍所在地戶政事務所最近三個月內發出之印鑑證明書正本。</text:p>
            <text:p text:style-name="P43"><text:s text:c="6"/>四、授權人如係公司，因行政機關停發印鑑證明書以下列文件代替:</text:p>
            <text:p text:style-name="P44">(一)登記時間在最近六個月內之最新公司(設立)變更登記表正本及加蓋大小印鑑章之影本。</text:p>
            <text:p text:style-name="P45">(二)登記時間超過六個月者，除提出最新之該表正本外，須再提出三個月內發出之公司(設立)變更登記表抄錄本及准予抄錄之公文正、影本。</text:p>
            <text:p text:style-name="P46"><text:span text:style-name="T47">(</text:span><text:span text:style-name="T48">三</text:span><text:span text:style-name="T49">)</text:span><text:span text:style-name="T50">公司</text:span><text:span text:style-name="T51">(</text:span><text:span text:style-name="T52">設立</text:span><text:span text:style-name="T53">)</text:span><text:span text:style-name="T54">變更登記表之發出機關，如經濟部商業司，經濟部中部辦公室，市政府建設局</text:span><text:span text:style-name="T55">…</text:span><text:span text:style-name="T56">.</text:span><text:span text:style-name="T57">等。</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　權　書</dc:title>
    <meta:initial-creator>user</meta:initial-creator>
    <dc:creator>黃秋絨</dc:creator>
    <meta:creation-date>2022-09-27T00:58:00Z</meta:creation-date>
    <dc:date>2022-09-27T00:58:00Z</dc:date>
    <meta:print-date>2006-09-28T01:23:00Z</meta:print-date>
    <meta:template xlink:href="Normal" xlink:type="simple"/>
    <meta:editing-cycles>2</meta:editing-cycles>
    <meta:editing-duration>PT0S</meta:editing-duration>
    <meta:document-statistic meta:page-count="2" meta:paragraph-count="1" meta:word-count="91" meta:character-count="609" meta:row-count="4" meta:non-whitespace-character-count="519"/>
  </office:meta>
</office:document-meta>
</file>