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0833in" fo:text-indent="3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0833in" fo:text-indent="3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0833in" fo:text-indent="3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0972in" fo:text-indent="-0.09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土<text:s/>地<text:s/>借<text:s/>貸<text:s/>契<text:s/>約</text:p>
      <text:p text:style-name="P2">立契約書人貸與人<text:s text:c="25"/>(以下簡稱甲方)</text:p>
      <text:p text:style-name="P3"/>
      <text:p text:style-name="P4">　　　　　借用人<text:s text:c="25"/>(以下簡稱乙方)</text:p>
      <text:p text:style-name="P5"/>
      <text:p text:style-name="P6"/>
      <text:p text:style-name="P7">關於土地借貸事項，訂立本契約，以資共守，其約定條款如下：</text:p>
      <text:p text:style-name="P8">一、借用物標示： <text:s text:c="4"/></text:p>
      <text:p text:style-name="P9">　<text:s text:c="2"/>市/縣 <text:s text:c="8"/>區/鄉/鎮 <text:s text:c="9"/>段 <text:s text:c="7"/>地號。</text:p>
      <text:p text:style-name="P10"><text:s/>　<text:s/>土地面積：<text:s text:c="15"/>平方公尺。</text:p>
      <text:p text:style-name="P11">二、借貸期間：自民國<text:s text:c="2"/><text:s/>年　<text:s/><text:s/>月<text:s/><text:s/><text:s/>日起至民國<text:s text:c="3"/>年<text:s/><text:s text:c="2"/>月<text:s/><text:s text:c="2"/><text:s/>日止。</text:p>
      <text:p text:style-name="P12">三、乙方就借用物限於 <text:s text:c="11"/><text:s text:c="4"/>之用，非經甲方書面同意不得變更用</text:p>
      <text:p text:style-name="P13">　　途。交付之借用物尤應合於約定之使用，並應於借貸關係存續中，保持其</text:p>
      <text:p text:style-name="P14">　　合於約定使用之狀態。</text:p>
      <text:p text:style-name="P15">四、乙方非經甲方書面同意，不得將借用物全部或一部轉租、出借或以其他方法</text:p>
      <text:p text:style-name="P16">　　讓與他人使用。</text:p>
      <text:p text:style-name="P17">五、乙方不得在借用之土地上建築房屋或添設其他工作物。</text:p>
      <text:p text:style-name="P18">六、乙方如因使用便利臨時搭設之籬笆或遮蓋物，應限於與借貸用途有關，並於</text:p>
      <text:p text:style-name="P19">　　借貸關係消滅時自行拆除，恢復原狀，將土地交還與甲方，不得要求任何補</text:p>
      <text:p text:style-name="P20">　　償。</text:p>
      <text:p text:style-name="P21">七、借貸期間內，借用物之土地賦稅及應納之一切稅捐由甲方負擔，乙方之營業</text:p>
      <text:p text:style-name="P22">　　行為所課之稅捐及費用由乙方負擔。</text:p>
      <text:soft-page-break/>
      <text:p text:style-name="P23">八、借貸期間內乙方對借用物應負善良管理人之注意義務，於借用之土地不得有</text:p>
      <text:p text:style-name="P24">　　放置爆炸性或危險性之物品，否則因而發生之損害由乙方負責。</text:p>
      <text:p text:style-name="P25">九、本契約借貸期限未屆滿，一方擬終止契約，除有以下四款情形外，須得對方</text:p>
      <text:p text:style-name="P26">　　同意：</text:p>
      <text:p text:style-name="P27">　1.貸與人因不可預知之情事，自己需用借用物者。</text:p>
      <text:p text:style-name="P28">　2.借用人違反約定或依物之性質而定之方法使用借用物，或未經貸與人同意</text:p>
      <text:p text:style-name="P29">　　允許第三人使用者。</text:p>
      <text:p text:style-name="P30">　3.因借用人怠於注意，致借用物毀損或有毀損之虞者。</text:p>
      <text:p text:style-name="P31">　4.借用人死亡者。</text:p>
      <text:p text:style-name="P32">十、本契約規定未盡事宜，悉依民法及土地法之規定。</text:p>
      <text:p text:style-name="P33"/>
      <text:p text:style-name="P34"/>
      <text:p text:style-name="P35">貸與人：</text:p>
      <text:p text:style-name="P36"/>
      <text:p text:style-name="P37"/>
      <text:p text:style-name="P38">借用人：</text:p>
      <text:p text:style-name="P39"/>
      <text:p text:style-name="P40"/>
      <text:p text:style-name="P41"/>
      <text:p text:style-name="P42"><text:span text:style-name="T43">中</text:span><text:span text:style-name="T44"><text:s text:c="4"/></text:span><text:span text:style-name="T45">華</text:span><text:span text:style-name="T46"><text:s text:c="4"/></text:span><text:span text:style-name="T47">民</text:span><text:span text:style-name="T48"><text:s text:c="4"/></text:span><text:span text:style-name="T49">國 <text:s/></text:span><text:span text:style-name="T50"><text:s text:c="9"/></text:span><text:span text:style-name="T51">年 <text:s/></text:span><text:span text:style-name="T52"><text:s/></text:span><text:span text:style-name="T53"><text:s text:c="8"/></text:span><text:span text:style-name="T54">月 <text:s/></text:span><text:span text:style-name="T55"><text:s text:c="9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租賃契約</dc:title>
    <meta:initial-creator>ild</meta:initial-creator>
    <dc:creator>黃秋絨</dc:creator>
    <meta:creation-date>2021-06-02T01:41:00Z</meta:creation-date>
    <dc:date>2021-06-02T01:41:00Z</dc:date>
    <meta:print-date>2020-07-17T08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6" meta:row-count="6" meta:non-whitespace-character-count="738"/>
  </office:meta>
</office:document-meta>
</file>