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347in"/>
    </style:style>
    <style:style style:name="TableColumn3" style:family="table-column">
      <style:table-column-properties style:column-width="0.0451in"/>
    </style:style>
    <style:style style:name="TableColumn4" style:family="table-column">
      <style:table-column-properties style:column-width="0.2208in"/>
    </style:style>
    <style:style style:name="TableColumn5" style:family="table-column">
      <style:table-column-properties style:column-width="0.3833in"/>
    </style:style>
    <style:style style:name="TableColumn6" style:family="table-column">
      <style:table-column-properties style:column-width="0.218in"/>
    </style:style>
    <style:style style:name="TableColumn7" style:family="table-column">
      <style:table-column-properties style:column-width="0.1319in"/>
    </style:style>
    <style:style style:name="TableColumn8" style:family="table-column">
      <style:table-column-properties style:column-width="0.0493in"/>
    </style:style>
    <style:style style:name="TableColumn9" style:family="table-column">
      <style:table-column-properties style:column-width="0.952in"/>
    </style:style>
    <style:style style:name="TableColumn10" style:family="table-column">
      <style:table-column-properties style:column-width="0.114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0.2479in"/>
    </style:style>
    <style:style style:name="TableColumn14" style:family="table-column">
      <style:table-column-properties style:column-width="0.3361in"/>
    </style:style>
    <style:style style:name="TableColumn15" style:family="table-column">
      <style:table-column-properties style:column-width="0.8861in"/>
    </style:style>
    <style:style style:name="Table1" style:family="table" style:master-page-name="MP0">
      <style:table-properties style:width="6.3395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18" style:parent-style-name="狀標" style:family="paragraph">
      <style:paragraph-properties fo:break-before="page" fo:text-align="center" style:page-number="1"/>
      <style:text-properties style:font-name="新細明體" style:font-name-asian="新細明體"/>
    </style:style>
    <style:style style:name="TableCell22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23" style:parent-style-name="身分證等" style:family="paragraph">
      <style:paragraph-properties style:line-break="normal" fo:text-align="end"/>
      <style:text-properties style:font-name="新細明體" style:font-name-asian="新細明體" fo:font-size="10pt" style:font-size-asian="10pt" style:font-size-complex="10pt"/>
    </style:style>
    <style:style style:name="P24" style:parent-style-name="身分證等" style:family="paragraph">
      <style:paragraph-properties style:line-break="normal" fo:text-align="end"/>
      <style:text-properties style:font-name="新細明體" style:font-name-asian="新細明體" fo:font-size="10pt" style:font-size-asian="10pt" style:font-size-complex="10pt"/>
    </style:style>
    <style:style style:name="TableRow25" style:family="table-row">
      <style:table-row-properties style:min-row-height="0.0493in" fo:keep-together="always"/>
    </style:style>
    <style:style style:name="TableCell26" style:family="table-cell">
      <style:table-cell-properties fo:border-top="none" fo:border-left="0.0069in solid #FFFFFF" fo:border-bottom="0.0138in solid #000000" fo:border-right="0.0069in solid #FFFFFF" fo:padding-top="0in" fo:padding-left="0.0194in" fo:padding-bottom="0in" fo:padding-right="0.0194in"/>
    </style:style>
    <style:style style:name="P27" style:parent-style-name="依序填寫" style:family="paragraph">
      <style:paragraph-properties fo:line-height="0.0416in"/>
      <style:text-properties style:font-name="新細明體" style:font-name-asian="新細明體" fo:letter-spacing="normal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新細明體" style:font-name-asian="新細明體" fo:font-size="10pt" style:font-size-asian="10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依序填寫" style:family="paragraph">
      <style:paragraph-properties fo:text-align="start"/>
      <style:text-properties style:font-name="新細明體" style:font-name-asian="新細明體" fo:letter-spacing="normal" fo:font-size="10pt" style:font-size-asian="10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39" style:family="table-row">
      <style:table-row-properties style:min-row-height="2.8743in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50" style:family="table-row">
      <style:table-row-properties style:min-row-height="0.793in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依序填寫" style:family="paragraph">
      <style:paragraph-properties fo:margin-left="0.0972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依序填寫" style:family="paragraph">
      <style:paragraph-properties fo:text-align="start"/>
      <style:text-properties style:font-name="新細明體" style:font-name-asian="新細明體" fo:letter-spacing="normal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61" style:family="table-row">
      <style:table-row-properties style:min-row-height="0.9111in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72" style:family="table-row">
      <style:table-row-properties style:min-row-height="0.2972in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新細明體" style:font-name-asian="新細明體" fo:font-size="10pt" style:font-size-asian="10pt"/>
    </style:style>
    <style:style style:name="P75" style:parent-style-name="內文" style:family="paragraph">
      <style:paragraph-properties fo:text-align="start"/>
      <style:text-properties style:font-name="新細明體" style:font-name-asian="新細明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style:font-name-asian="新細明體" fo:font-size="10pt" style:font-size-asian="10pt"/>
    </style:style>
    <style:style style:name="TableRow78" style:family="table-row">
      <style:table-row-properties style:min-row-height="0.2881in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新細明體" style:font-name-asian="新細明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83" style:family="table-row">
      <style:table-row-properties style:min-row-height="0.2652in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新細明體" style:font-name-asian="新細明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94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99" style:family="table-row">
      <style:table-row-properties style:min-row-height="0.2986in" fo:keep-together="always"/>
    </style:style>
    <style:style style:name="P100" style:parent-style-name="內文" style:family="paragraph">
      <style:paragraph-properties fo:text-align="start"/>
      <style:text-properties style:font-name="新細明體" style:font-name-asian="新細明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107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112" style:family="table-row">
      <style:table-row-properties style:min-row-height="0.3444in" fo:keep-together="always"/>
    </style:style>
    <style:style style:name="TableCell11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新細明體" style:font-name-asian="新細明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117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120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123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126" style:family="table-row">
      <style:table-row-properties style:min-row-height="0.0916in" fo:keep-together="always"/>
    </style:style>
    <style:style style:name="TableCell127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28" style:parent-style-name="身分證等" style:family="paragraph">
      <style:paragraph-properties fo:line-height="0.3333in"/>
      <style:text-properties style:font-name="新細明體" style:font-name-asian="新細明體"/>
    </style:style>
    <style:style style:name="TableRow129" style:family="table-row">
      <style:table-row-properties style:min-row-height="1.9847in" fo:keep-together="always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611in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  <style:style style:name="P132" style:parent-style-name="內文" style:family="paragraph">
      <style:paragraph-properties fo:line-height="0.3611in" fo:margin-left="0.0777in" fo:margin-right="0.0784in" fo:text-indent="0.1666in">
        <style:tab-stops/>
      </style:paragraph-properties>
      <style:text-properties style:font-name="新細明體" style:font-name-asian="新細明體" fo:font-size="12pt" style:font-size-asian="12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="新細明體" style:font-name-asian="新細明體" fo:font-size="12pt" style:font-size-asian="12pt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style:snap-to-layout-grid="true"/>
      <style:text-properties style:font-name="新細明體" style:font-name-asian="新細明體" fo:font-size="12pt" style:font-size-asian="12pt"/>
    </style:style>
    <style:style style:name="P137" style:parent-style-name="內文" style:family="paragraph">
      <style:paragraph-properties style:snap-to-layout-grid="true"/>
      <style:text-properties style:font-name="新細明體" style:font-name-asian="新細明體" fo:font-size="12pt" style:font-size-asian="12pt"/>
    </style:style>
    <style:style style:name="P138" style:parent-style-name="內文" style:family="paragraph">
      <style:paragraph-properties style:snap-to-layout-grid="true"/>
      <style:text-properties style:font-name="新細明體" style:font-name-asian="新細明體" fo:font-size="12pt" style:font-size-asian="12pt"/>
    </style:style>
    <style:style style:name="P139" style:parent-style-name="內文" style:family="paragraph">
      <style:paragraph-properties style:snap-to-layout-grid="true"/>
      <style:text-properties style:font-name="新細明體" style:font-name-asian="新細明體" fo:font-size="12pt" style:font-size-asian="12pt"/>
    </style:style>
    <style:style style:name="P140" style:parent-style-name="內文" style:family="paragraph">
      <style:paragraph-properties style:snap-to-layout-grid="true"/>
      <style:text-properties style:font-name="新細明體" style:font-name-asian="新細明體" fo:font-size="12pt" style:font-size-asian="12pt"/>
    </style:style>
    <style:style style:name="P141" style:parent-style-name="內文" style:family="paragraph">
      <style:paragraph-properties style:snap-to-layout-grid="true"/>
      <style:text-properties style:font-name="新細明體" style:font-name-asian="新細明體" fo:font-size="12pt" style:font-size-asian="12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true" fo:text-align="end" style:vertical-align="auto"/>
      <style:text-properties style:font-name="新細明體" style:font-name-asian="新細明體" fo:font-size="11pt" style:font-size-asian="11pt" style:font-size-complex="11pt"/>
    </style:style>
    <style:style style:name="P144" style:parent-style-name="內文" style:family="paragraph">
      <style:paragraph-properties fo:widows="2" fo:orphans="2" style:snap-to-layout-grid="true" fo:text-align="end" style:vertical-align="auto"/>
      <style:text-properties style:font-name="新細明體" style:font-name-asian="新細明體" fo:font-size="11pt" style:font-size-asian="11pt" style:font-size-complex="11pt"/>
    </style:style>
    <style:style style:name="P145" style:parent-style-name="內文" style:family="paragraph">
      <style:paragraph-properties fo:widows="2" fo:orphans="2" style:snap-to-layout-grid="true" fo:text-align="end" style:vertical-align="auto"/>
      <style:text-properties style:font-name="新細明體" style:font-name-asian="新細明體" fo:font-size="11pt" style:font-size-asian="11pt" style:font-size-complex="11pt"/>
    </style:style>
    <style:style style:name="P146" style:parent-style-name="內文" style:family="paragraph">
      <style:paragraph-properties style:snap-to-layout-grid="true" fo:text-align="end"/>
      <style:text-properties style:font-name="新細明體" style:font-name-asian="新細明體" fo:font-size="11pt" style:font-size-asian="11pt" style:font-size-complex="11pt"/>
    </style:style>
    <style:style style:name="P147" style:parent-style-name="內文" style:family="paragraph">
      <style:paragraph-properties style:snap-to-layout-grid="true" fo:text-align="end"/>
      <style:text-properties style:font-name="新細明體" style:font-name-asian="新細明體" fo:font-size="11pt" style:font-size-asian="11pt" style:font-size-complex="11pt"/>
    </style:style>
    <style:style style:name="P148" style:parent-style-name="內文" style:family="paragraph">
      <style:paragraph-properties style:snap-to-layout-grid="true" fo:text-align="end"/>
      <style:text-properties style:font-name="新細明體" style:font-name-asian="新細明體" fo:font-size="11pt" style:font-size-asian="11pt" style:font-size-complex="11pt"/>
    </style:style>
    <style:style style:name="TableRow149" style:family="table-row">
      <style:table-row-properties style:min-row-height="0.2465in" fo:keep-together="always"/>
    </style:style>
    <style:style style:name="TableCell150" style:family="table-cell">
      <style:table-cell-properties fo:border="none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margin-left="0.4166in" fo:text-indent="-0.4166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52" style:parent-style-name="內文" style:family="paragraph">
      <style:paragraph-properties fo:margin-left="0.4166in" fo:text-indent="-0.4166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53" style:parent-style-name="內文" style:family="paragraph">
      <style:paragraph-properties fo:margin-left="0.4166in" fo:text-indent="-0.4166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54" style:parent-style-name="依序填寫" style:family="paragraph">
      <style:paragraph-properties fo:line-height="0.0277in"/>
      <style:text-properties style:font-name="新細明體" style:font-name-asian="新細明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認證請求書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9">
            <text:p text:style-name="P23">年度 <text:s/>第<text:s text:c="26"/>號</text:p>
            <text:p text:style-name="P24">標的金額（價額）新臺幣<text:s text:c="2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4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請求人</text:p>
          </table:table-cell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4">
            <text:p text:style-name="P34">出生日期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身分證明文<text:line-break/>件及其字號</text:p>
          </table:table-cell>
          <table:covered-table-cell/>
          <table:table-cell table:style-name="TableCell37" table:number-columns-spanned="5">
            <text:p text:style-name="P38">住居所或事務所、電話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已為同意或允許之<text:line-break/>第三人、通譯或見<text:line-break/>證人姓名或名稱</text:p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身分證明文<text:line-break/>件及其字號</text:p>
          </table:table-cell>
          <table:covered-table-cell/>
          <table:table-cell table:style-name="TableCell59" table:number-columns-spanned="5">
            <text:p text:style-name="P60">住居所或事務所、電話及同意或允許、在場事由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請求認證之</text:p>
            <text:p text:style-name="P75">文書名稱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考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證明文件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rows-spanned="2">
            <text:p text:style-name="P93">發還</text:p>
            <text:p text:style-name="P94">證件</text:p>
          </table:table-cell>
          <table:table-cell table:style-name="TableCell95" table:number-columns-spanned="2">
            <text:p text:style-name="P96">件數</text:p>
          </table:table-cell>
          <table:covered-table-cell/>
          <table:table-cell table:style-name="TableCell97">
            <text:p text:style-name="P98">收受人簽章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交付認證書</text:p>
          </table:table-cell>
          <table:table-cell table:style-name="TableCell115" table:number-columns-spanned="5">
            <text:p text:style-name="P116">正　　　本</text:p>
            <text:p text:style-name="P117">　　　　份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繕本或影本</text:p>
            <text:p text:style-name="P120">　　　　份</text:p>
          </table:table-cell>
          <table:covered-table-cell/>
          <table:table-cell table:style-name="TableCell121" table:number-columns-spanned="2">
            <text:p text:style-name="P122">譯　　　本</text:p>
            <text:p text:style-name="P123">　　　　份</text:p>
          </table:table-cell>
          <table:covered-table-cell/>
          <table:table-cell table:style-name="TableCell124" table:number-columns-spanned="4">
            <text:p text:style-name="P125">節本　　　　　　　　　份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4">
            <text:p text:style-name="P128">中　華　民　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（請求人為公法人</text:p>
            <text:p text:style-name="P132">或團體蓋印信處）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8">
            <text:p text:style-name="P136"/>
            <text:p text:style-name="P137">請求人</text:p>
            <text:p text:style-name="P138"/>
            <text:p text:style-name="P139">法定代理人或代表人</text:p>
            <text:p text:style-name="P140"/>
            <text:p text:style-name="P141">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  <text:p text:style-name="P144">（簽名或蓋章）</text:p>
            <text:p text:style-name="P145"/>
            <text:p text:style-name="P146">（簽名或蓋章）</text:p>
            <text:p text:style-name="P147"/>
            <text:p text:style-name="P148">（簽名或蓋章）</text:p>
          </table:table-cell>
          <table:covered-table-cell/>
        </table:table-row>
        <table:table-row table:style-name="TableRow149">
          <table:table-cell table:style-name="TableCell150" table:number-columns-spanned="14">
            <text:p text:style-name="P151">說明：</text:p>
            <text:p text:style-name="P152">1.<text:s/>認證之文書持往境外使用時，應於備考欄註明地區及用途。</text:p>
            <text:p text:style-name="P153">2.<text:s/>委任代理人者，應提出授權書，並於備考欄註明代理人授權書種類、字號及代理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19" style:parent-style-name="預設段落字型" style:family="text">
      <style:text-properties fo:font-size="10pt" style:font-size-asian="10pt"/>
    </style:style>
    <style:style style:name="P20" style:parent-style-name="頁尾" style:family="paragraph">
      <style:paragraph-properties>
        <style:tab-stops/>
      </style:paragraph-properties>
      <style:text-properties style:font-name="Symbol"/>
    </style:style>
    <style:style style:name="P21" style:parent-style-name="頁尾" style:family="paragraph">
      <style:paragraph-properties>
        <style:tab-stops/>
      </style:paragraph-properties>
    </style:style>
    <style:style style:family="graphic" style:name="a6">
      <style:graphic-properties draw:fill="none" draw:stroke="solid" svg:stroke-width="0.00347in" svg:stroke-color="#000000" svg:stroke-opacity="100%" draw:stroke-linejoin="round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7">
      <style:graphic-properties draw:fill="none" draw:stroke="solid" svg:stroke-width="0.00347in" svg:stroke-color="#000000" svg:stroke-opacity="100%" draw:stroke-linejoin="round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4">
      <style:graphic-properties draw:fill="none" draw:stroke="solid" svg:stroke-width="0.00347in" svg:stroke-color="#000000" svg:stroke-opacity="100%" draw:stroke-linejoin="round"/>
    </style:style>
    <style:style style:family="graphic" style:name="a5">
      <style:graphic-properties draw:fill="none" draw:stroke="solid" svg:stroke-width="0.00347in" svg:stroke-color="#000000" svg:stroke-opacity="100%" draw:stroke-linejoin="round"/>
    </style:style>
  </office:automatic-styles>
  <office:master-styles>
    <style:master-page style:name="MP0" style:page-layout-name="PL0">
      <style:header>
        <text:p/>
      </style:header>
      <style:header-left>
        <text:p text:style-name="頁首"><text:span text:style-name="T19"><draw:g draw:z-index="251657728" draw:name="Group 16" draw:id="id14" draw:style-name="a8" text:anchor-type="paragraph"><svg:title/><svg:desc/><draw:g draw:name="Group 17" draw:id="id6"><svg:title/><svg:desc/><draw:g draw:name="Group 18" draw:id="id2"><svg:title/><svg:desc/><draw:connector draw:type="line" svg:x1="-0.66944in" svg:y1="-0.26806in" svg:x2="-0.47292in" svg:y2="-0.26806in" draw:id="id0" draw:style-name="a0" draw:name="Line 19"><svg:title/><svg:desc/></draw:connector><draw:connector draw:type="line" svg:x1="-0.57083in" svg:y1="-0.16944in" svg:x2="-0.57083in" svg:y2="-0.36597in" draw:id="id1" draw:style-name="a1" draw:name="Line 20"><svg:title/><svg:desc/></draw:connector></draw:g><draw:g draw:name="Group 21" draw:id="id5"><svg:title/><svg:desc/><draw:connector draw:type="line" svg:x1="6.73333in" svg:y1="-0.26806in" svg:x2="6.92986in" svg:y2="-0.26806in" draw:id="id3" draw:style-name="a2" draw:name="Line 22"><svg:title/><svg:desc/></draw:connector><draw:connector draw:type="line" svg:x1="6.83194in" svg:y1="-0.16944in" svg:x2="6.83194in" svg:y2="-0.36597in" draw:id="id4" draw:style-name="a3" draw:name="Line 23"><svg:title/><svg:desc/></draw:connector></draw:g></draw:g><draw:g draw:name="Group 24" draw:id="id13"><svg:title/><svg:desc/><draw:g draw:name="Group 25" draw:id="id9"><svg:title/><svg:desc/><draw:connector draw:type="line" svg:x1="-0.66875in" svg:y1="9.93056in" svg:x2="-0.47222in" svg:y2="9.93056in" draw:id="id7" draw:style-name="a4" draw:name="Line 26"><svg:title/><svg:desc/></draw:connector><draw:connector draw:type="line" svg:x1="-0.57014in" svg:y1="10.02917in" svg:x2="-0.57014in" svg:y2="9.83264in" draw:id="id8" draw:style-name="a5" draw:name="Line 27"><svg:title/><svg:desc/></draw:connector></draw:g><draw:g draw:name="Group 28" draw:id="id12"><svg:title/><svg:desc/><draw:connector draw:type="line" svg:x1="6.73403in" svg:y1="9.93056in" svg:x2="6.93056in" svg:y2="9.93056in" draw:id="id10" draw:style-name="a6" draw:name="Line 29"><svg:title/><svg:desc/></draw:connector><draw:connector draw:type="line" svg:x1="6.83264in" svg:y1="10.02917in" svg:x2="6.83264in" svg:y2="9.83264in" draw:id="id11" draw:style-name="a7" draw:name="Line 30"><svg:title/><svg:desc/></draw:connector></draw:g></draw:g></draw:g></text:span>法院訴訟輔導科代撰書狀範例</text:p>
      </style:header-left>
      <style:footer>
        <text:p text:style-name="P20"/>
      </style:footer>
      <style:footer-left>
        <text:p text:style-name="P21"><text:span text:style-name="頁碼">－</text:span><text:span text:style-name="頁碼"><text:page-number text:fixed="false">2</text:page-number></text:span><text:span text:style-name="頁碼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nny</meta:initial-creator>
    <dc:creator>黃秋絨</dc:creator>
    <meta:creation-date>2021-06-02T01:41:00Z</meta:creation-date>
    <dc:date>2021-06-02T01:41:00Z</dc:date>
    <meta:print-date>2011-03-15T02:40:00Z</meta:print-date>
    <meta:template xlink:href="書狀格式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