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1in" fo:margin-bottom="0.1in" fo:text-indent="0.194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1in" fo:margin-bottom="0.1in" fo:text-indent="0.1944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1in" fo:margin-bottom="0.1in" fo:text-indent="0.19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1in" fo:margin-bottom="0.1in" fo:text-indent="0.194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1in" fo:margin-bottom="0.1in" fo:text-indent="0.194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in" fo:margin-bottom="0.1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in" fo:margin-bottom="0.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房 <text:s/>屋 <text:s/>借 <text:s/>用 <text:s/>契 <text:s/>約</text:p>
      <text:p text:style-name="P2"/>
      <text:p text:style-name="P3"/>
      <text:p text:style-name="P4">　 <text:s text:c="9"/>貸與人　　　　　 <text:s text:c="7"/>　　 (以下簡稱甲方)</text:p>
      <text:p text:style-name="P5">立合約書人：</text:p>
      <text:p text:style-name="P6">　　　　　　借用人　　　　　 <text:s text:c="7"/>　　 (以下簡稱乙方)</text:p>
      <text:p text:style-name="P7"/>
      <text:p text:style-name="P8">茲雙方同意借貸後開房屋，議定條款如下：</text:p>
      <text:p text:style-name="P9">一、房屋所在地及使用範圍：</text:p>
      <text:p text:style-name="P10"/>
      <text:p text:style-name="P11"/>
      <text:p text:style-name="P12">二、借用期間：自民國　　年　　月 　 日起至民國　　年　　月　 <text:s/>日止。</text:p>
      <text:p text:style-name="P13">　三、甲方將上開房屋貸與乙方無償使用，俟期滿後返還之。</text:p>
      <text:p text:style-name="P14"><text:s text:c="2"/>四、借用物之通常保管費用由乙方負擔，房屋稅則由甲方繳納。</text:p>
      <text:p text:style-name="P15"><text:s text:c="2"/>五、乙方不得於借用之房屋內放置爆炸性或危險性等物品，並應盡善良管理人之注意維護，如怠於注意，致毀損滅失者，對於甲方應負賠償責任。</text:p>
      <text:p text:style-name="P16"><text:s text:c="2"/>六、乙方借用期間，不得將房屋全部或一部轉租或轉借他人使用。房屋內部如需裝修改造，應徵得甲方同意後為之。惟合約屆滿後應由乙方無條件自行拆除恢復原狀後交還甲方，不得異議。</text:p>
      <text:p text:style-name="P17"><text:s text:c="2"/>七、甲方如有不可預知之情事，自己需用貸與之房屋時，縱在借貸期限內，仍得於一個月前通知乙方提前終止契約。</text:p>
      <text:p text:style-name="P18"><text:s text:c="2"/>八、乙方如違反本契約第五條、第六條規定時甲方得終止契約，收回貸與物。</text:p>
      <text:p text:style-name="P19"><text:s text:c="2"/>九、借貸期限屆滿乙方不交還借用之房屋時應逕受強制執行。</text:p>
      <text:p text:style-name="P20"><text:s text:c="2"/>十、本契約未規定事項依法律之規定辦理。</text:p>
      <text:p text:style-name="P21"><text:s text:c="2"/>本契約經雙方簽名並公證後雙方各執一份為證。</text:p>
      <text:p text:style-name="P22"/>
      <text:p text:style-name="P23">　　　　　　　　貸　與　人</text:p>
      <text:p text:style-name="P24"/>
      <text:p text:style-name="P25"/>
      <text:p text:style-name="P26">　　　　　　　　借　用　人　　　　</text:p>
      <text:p text:style-name="P27"/>
      <text:p text:style-name="P28"/>
      <text:p text:style-name="P29"><text:span text:style-name="T30">中 <text:s/>　　華　 　 　民　 <text:s/>　　國　　 <text:s/>　　年　　　 　　月　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房  屋  借  用  契  約</dc:title>
    <meta:initial-creator>USER</meta:initial-creator>
    <dc:creator>黃秋絨</dc:creator>
    <meta:creation-date>2021-06-02T01:42:00Z</meta:creation-date>
    <dc:date>2021-06-02T01:42:00Z</dc:date>
    <meta:print-date>2005-02-03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