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left="0.3951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left="1.3625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indent="0.9722in"/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土　地　租　賃　契<text:s text:c="2"/>約</text:p>
      <text:p text:style-name="P2"/>
      <text:p text:style-name="P3"/>
      <text:p text:style-name="P4">立契約書人出租人　　　　　<text:s/>　　<text:s/>　　<text:s text:c="7"/>　　(以下簡稱甲方)</text:p>
      <text:p text:style-name="P5"/>
      <text:p text:style-name="P6"><text:s text:c="2"/>　　　　承租人　　　　<text:s/>　　　<text:s text:c="2"/>　　<text:s text:c="6"/>　　(以下簡稱乙方)</text:p>
      <text:p text:style-name="P7"/>
      <text:p text:style-name="P8">　<text:s text:c="2"/>　　　承租人連帶保證人　　<text:s text:c="11"/>　　<text:s/>　(以下簡稱丙方)</text:p>
      <text:p text:style-name="P9">關於土地租賃事項，訂立本契約，以資共守，其約定條款如下：</text:p>
      <text:list text:style-name="LFO1" text:continue-numbering="true">
        <text:list-item>
          <text:p text:style-name="P10">租賃物標示：　</text:p>
        </text:list-item>
      </text:list>
      <text:p text:style-name="P11">市／縣　　<text:s text:c="2"/>　<text:s/>區／鄉／鎮<text:s/><text:s text:c="9"/>段<text:s text:c="10"/>地號土地面積：　　　　　<text:s text:c="5"/>　平方公尺（詳後附圖）。　　</text:p>
      <text:p text:style-name="P12">二、租賃期間：自民國　<text:s text:c="2"/>年<text:s/>　<text:s/>月　<text:s/>日起至民國　<text:s text:c="2"/>年　<text:s text:c="2"/>月　<text:s text:c="2"/>日止。　　　　</text:p>
      <text:p text:style-name="P13">三、租　<text:s/>金：每年租金新台幣　<text:s/>　<text:s/>　<text:s text:c="2"/>元，每年<text:s text:c="2"/><text:s/>月<text:s text:c="3"/>日前繳納。</text:p>
      <text:p text:style-name="P14">四、押<text:s/>租<text:s/>金：新台幣　　　　　　　　　　元，於訂約時由乙方交付甲</text:p>
      <text:p text:style-name="P15">方收受，俟租賃關係消滅時由甲方無息返還與乙方。　　</text:p>
      <text:p text:style-name="P16">五、乙方就租賃物限於　　　　　　　之用，非經甲方書面同意不得變更用途。甲方交付之租賃物尤應合於約定之使用，並應於租賃關係存續中，保持其合於約定使用之狀態。</text:p>
      <text:p text:style-name="P17">六、乙方非經甲方書面同意，不得將租賃物全部或一部轉租、出借或以其他方法讓與他人使用。</text:p>
      <text:p text:style-name="P18">七、乙方不得在承租之土地上建築房屋或添設其他工作物。</text:p>
      <text:p text:style-name="P19"/>
      <text:p text:style-name="P20">八、乙方如因使用便利臨時搭設之籬笆或遮蓋物，應限於與租賃用途有關，並於租賃關係消滅時自行拆除，恢復原狀，將土地交還與甲方，不得要求任何補償。</text:p>
      <text:p text:style-name="P21">九、租賃期間內，甲方應擔保第三人就該租賃物，對於乙方不得主張任何權利，否則應由甲方負債務不履行責任。</text:p>
      <text:p text:style-name="P22">十、租賃期間內，租賃物之土地賦稅及應納之一切稅捐由甲方負擔，乙方之營業行為所課之稅捐及費用由乙方負擔。</text:p>
      <text:p text:style-name="P23">十一、租賃期間內乙方對租賃物應負善良管理人之注意，於承租之土地不得有放置爆炸性或危險性之物品，否則因而發生之損害由乙方負責。</text:p>
      <text:p text:style-name="P24">十二、本契約租賃期限未滿，一方擬解約時，須得對方同意。</text:p>
      <text:p text:style-name="P25">十三、承租人如覓有保證人，保證人應於承租人不履行債務時，代負履行責任。</text:p>
      <text:p text:style-name="P26">十四、本契約規定未盡事宜，悉依民法及土地法之規定。</text:p>
      <text:p text:style-name="P27">十五、逕受強制執行事項：如公證書所載。　　　</text:p>
      <text:p text:style-name="P28">出　租　人</text:p>
      <text:p text:style-name="P29">　　　　　承　租　人　　　　</text:p>
      <text:p text:style-name="P30"><text:s text:c="10"/>承租人連帶保證人</text:p>
      <text:p text:style-name="P31"/>
      <text:p text:style-name="內文"><text:span text:style-name="T32">中</text:span><text:span text:style-name="T33"><text:s/></text:span><text:span text:style-name="T34">　華　</text:span><text:span text:style-name="T35"><text:s/></text:span><text:span text:style-name="T36">　民　</text:span><text:span text:style-name="T37"><text:s/></text:span><text:span text:style-name="T38">　國　　</text:span><text:span text:style-name="T39"><text:s/></text:span><text:span text:style-name="T40">　</text:span><text:span text:style-name="T41"><text:s/></text:span><text:span text:style-name="T42">　年　　</text:span><text:span text:style-name="T43"><text:s text:c="2"/></text:span><text:span text:style-name="T44">　　</text:span><text:span text:style-name="T45"><text:s/></text:span><text:span text:style-name="T46">月　　</text:span><text:span text:style-name="T47"><text:s text:c="7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房  屋  租  賃  契  約</dc:title>
    <meta:initial-creator>USER</meta:initial-creator>
    <dc:creator>黃秋絨</dc:creator>
    <meta:creation-date>2021-06-02T01:43:00Z</meta:creation-date>
    <dc:date>2021-06-02T02:48:00Z</dc:date>
    <meta:print-date>2005-04-18T06:01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42" meta:character-count="955" meta:row-count="6" meta:non-whitespace-character-count="814"/>
  </office:meta>
</office:document-meta>
</file>