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租金調降協議書</text:p>
      <text:p text:style-name="P2">出租人 <text:s text:c="9"/>與承租人 <text:s text:c="9"/>雙方訂立房屋租賃契約，並於民國 <text:s text:c="3"/>年 <text:s text:c="3"/>月 <text:s text:c="3"/>日在臺灣南投地方法院公證 ( <text:s text:c="3"/>年 <text:s text:c="5"/>公字第 <text:s text:c="9"/>號)。茲因近來經濟不景氣，為減輕承租人之負擔，經雙方同意，自 <text:s text:c="3"/>年 <text:s text:c="3"/>月</text:p>
      <text:p text:style-name="P3"><text:s text:c="4"/>日起每月租金由新台幣 <text:s text:c="7"/>元調降為新台幣 <text:s text:c="7"/>元，其餘契約條款均不變，特立此協議書為證。</text:p>
      <text:p text:style-name="P4">租賃標的物所在地：</text:p>
      <text:p text:style-name="P5"><text:s text:c="6"/>出 <text:s/>租 <text:s/>人：</text:p>
      <text:p text:style-name="P6"><text:s text:c="6"/>身分證字號：</text:p>
      <text:p text:style-name="P7"><text:s text:c="6"/>承 <text:s/>租 <text:s/>人：</text:p>
      <text:p text:style-name="P8"><text:s text:c="6"/>身分證字號：</text:p>
      <text:p text:style-name="P9"><text:span text:style-name="T10">中 <text:s/>華 <text:s/>民 <text:s/>國 <text:s text:c="5"/></text:span><text:span text:style-name="T11"><text:s text:c="3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dnota</meta:initial-creator>
    <dc:creator>黃秋絨</dc:creator>
    <meta:creation-date>2021-06-02T01:44:00Z</meta:creation-date>
    <dc:date>2021-06-02T01:44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