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P3" style:parent-style-name="本文" style:family="paragraph">
      <style:paragraph-properties fo:text-align="justify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letter-spacing="-0.0138in"/>
    </style:style>
    <style:style style:name="T8" style:parent-style-name="預設段落字型" style:family="text">
      <style:text-properties style:font-name-asian="標楷體" fo:letter-spacing="-0.0138in"/>
    </style:style>
    <style:style style:name="T9" style:parent-style-name="預設段落字型" style:family="text">
      <style:text-properties style:font-name-asian="標楷體" fo:letter-spacing="-0.0138in"/>
    </style:style>
    <style:style style:name="T10" style:parent-style-name="預設段落字型" style:family="text">
      <style:text-properties style:font-name-asian="標楷體" fo:letter-spacing="-0.0138in"/>
    </style:style>
    <style:style style:name="T11" style:parent-style-name="預設段落字型" style:family="text">
      <style:text-properties style:font-name-asian="標楷體" fo:letter-spacing="-0.0138in"/>
    </style:style>
    <style:style style:name="T12" style:parent-style-name="預設段落字型" style:family="text">
      <style:text-properties style:font-name-asian="標楷體" fo:letter-spacing="-0.0138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0.0041in"/>
    </style:style>
    <style:style style:name="P15" style:parent-style-name="本文" style:family="paragraph">
      <style:paragraph-properties fo:text-align="justify"/>
      <style:text-properties style:font-name-asian="標楷體"/>
    </style:style>
    <style:style style:name="P16" style:parent-style-name="本文" style:family="paragraph">
      <style:paragraph-properties fo:text-align="justify"/>
      <style:text-properties style:font-name-asian="標楷體"/>
    </style:style>
    <style:style style:name="P17" style:parent-style-name="本文" style:family="paragraph">
      <style:paragraph-properties fo:text-align="justify"/>
      <style:text-properties style:font-name-asian="標楷體"/>
    </style:style>
    <style:style style:name="P18" style:parent-style-name="本文" style:family="paragraph">
      <style:paragraph-properties fo:text-align="justify"/>
      <style:text-properties style:font-name-asian="標楷體"/>
    </style:style>
    <style:style style:name="P19" style:parent-style-name="本文" style:family="paragraph">
      <style:paragraph-properties fo:text-align="justify"/>
      <style:text-properties style:font-name-asian="標楷體"/>
    </style:style>
    <style:style style:name="P20" style:parent-style-name="本文" style:family="paragraph">
      <style:paragraph-properties fo:text-align="justify"/>
      <style:text-properties style:font-name-asian="標楷體"/>
    </style:style>
    <style:style style:name="P21" style:parent-style-name="本文" style:family="paragraph">
      <style:paragraph-properties fo:text-align="justify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" style:family="paragraph">
      <style:text-properties style:font-name-asian="標楷體" fo:color="#000000" fo:font-size="14pt" style:font-size-asian="14pt"/>
    </style:style>
    <style:style style:name="P24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P25" style:parent-style-name="本文2" style:family="paragraph">
      <style:paragraph-properties style:snap-to-layout-grid="false"/>
    </style:style>
    <style:style style:name="P26" style:parent-style-name="本文2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終止租賃契約同意書</text:p>
      <text:p text:style-name="P2"/>
      <text:p text:style-name="P3"><text:span text:style-name="T4">出租人　　　　與承租</text:span><text:span text:style-name="T5">人　　　　　訂立房屋租賃契約，於民國　　　年　　　月　　　日在臺</text:span><text:span text:style-name="T6">灣南投地方法院公證</text:span><text:span text:style-name="T7">（公證書</text:span><text:span text:style-name="T8"><text:s/></text:span><text:span text:style-name="T9"><text:s/></text:span><text:span text:style-name="T10">　　年　　公字第</text:span><text:span text:style-name="T11"><text:s text:c="9"/></text:span><text:span text:style-name="T12">　　　號）</text:span><text:span text:style-name="T13">茲因情事變更，已無</text:span><text:span text:style-name="T14">繼續租賃之需要，經雙方協議同意終止上述租約，自即日起該契約失效，對於交還房屋及返還押租金等事，雙方已辦理清楚，並無未了手續，特立同意書為證。</text:span></text:p>
      <text:p text:style-name="P15">租賃標的物所在地：</text:p>
      <text:p text:style-name="P16">　　　　　出　租　人：</text:p>
      <text:p text:style-name="P17">　　　　　身份證字號：</text:p>
      <text:p text:style-name="P18">　　　　　承　租　人：</text:p>
      <text:p text:style-name="P19">　　　　　身份證字號：</text:p>
      <text:p text:style-name="P20">中　華　民　國　　　　　年　　　　月　　　　日</text:p>
      <text:p text:style-name="P21"><text:span text:style-name="T22"><draw:frame draw:z-index="251657728" draw:id="id0" draw:style-name="a0" draw:name="Text Box 2" text:anchor-type="paragraph" svg:x="1.57847in" svg:y="0.17778in" svg:width="3.98889in" svg:height="2.47778in" style:rel-width="scale" style:rel-height="scale"><draw:text-box><text:p text:style-name="P23">案號：<text:s text:c="14"/>日期：</text:p><text:p text:style-name="P24"/><text:p text:style-name="P25">本文件之簽名或蓋章，在臺灣南投地方法院公證處認證。</text:p><text:p text:style-name="P26"/><text:p text:style-name="內文"><text:span text:style-name="T27">公證人：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雅真中楷" fo:font-size="20pt" style:font-size-asian="20pt" fo:hyphenate="false"/>
    </style:style>
    <style:style style:name="本文2" style:display-name="本文 2" style:family="paragraph" style:parent-style-name="內文">
      <style:text-properties style:font-name-asian="標楷體" fo:color="#000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終止租賃契約同意書</dc:title>
    <meta:initial-creator>yang</meta:initial-creator>
    <dc:creator>黃秋絨</dc:creator>
    <meta:creation-date>2021-06-02T01:44:00Z</meta:creation-date>
    <dc:date>2021-06-02T01:44:00Z</dc:date>
    <meta:print-date>2005-09-27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