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letter-spacing="0.0694in" fo:font-size="8pt" style:font-size-asian="8pt"/>
    </style:style>
    <style:style style:name="P2" style:parent-style-name="狀標" style:family="paragraph">
      <style:paragraph-properties fo:text-align="center" fo:margin-left="0.7875in">
        <style:tab-stops/>
      </style:paragraph-properties>
      <style:text-properties style:font-name="標楷體" style:font-name-asian="標楷體" fo:font-weight="bold" style:font-weight-asian="bold" style:font-weight-complex="bold" fo:letter-spacing="0.0694in" fo:font-size="24pt" style:font-size-asian="24pt"/>
    </style:style>
    <style:style style:name="P3" style:parent-style-name="狀標" style:family="paragraph">
      <style:paragraph-properties style:line-break="normal" fo:text-align="end" fo:margin-lef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1.4854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0.6472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3.2055in"/>
    </style:style>
    <style:style style:name="Table6" style:family="table">
      <style:table-properties style:width="6.7326in" fo:margin-left="0in" table:align="left"/>
    </style:style>
    <style:style style:name="TableRow12" style:family="table-row">
      <style:table-row-properties style:min-row-height="0.618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平" style:family="paragraph">
      <style:paragraph-properties style:snap-to-layout-grid="false" fo:margin-top="0in" fo:margin-bottom="0in"/>
    </style:style>
    <style:style style:name="T15" style:parent-style-name="預設段落字型" style:family="text">
      <style:text-properties fo:font-weight="bold" style:font-weight-asian="bold" style:font-weight-complex="bold" fo:letter-spacing="normal" fo:font-size="12pt" style:font-size-asian="12pt"/>
    </style:style>
    <style:style style:name="T16" style:parent-style-name="預設段落字型" style:family="text">
      <style:text-properties fo:letter-spacing="normal"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138in" fo:margin-bottom="0.0138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138in" fo:margin-bottom="0.0138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fo:margin-top="0.0138in" fo:margin-bottom="0.0138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平" style:family="paragraph">
      <style:paragraph-properties style:snap-to-layout-grid="false"/>
      <style:text-properties fo:letter-spacing="normal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平" style:family="paragraph">
      <style:paragraph-properties style:snap-to-layout-grid="false"/>
      <style:text-properties fo:letter-spacing="normal" fo:font-size="12pt" style:font-size-asian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2222in"/>
      <style:text-properties style:font-name="標楷體" style:font-name-asian="標楷體" fo:font-size="8pt" style:font-size-asian="8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8pt" style:font-size-asian="8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text-properties style:font-name="標楷體" style:font-name-asian="標楷體" fo:font-size="8pt" style:font-size-asian="8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881in" fo:text-indent="0.088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平" style:family="paragraph">
      <style:paragraph-properties style:snap-to-layout-grid="false" fo:margin-top="0in" fo:margin-bottom="0in"/>
      <style:text-properties fo:letter-spacing="normal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平" style:family="paragraph">
      <style:paragraph-properties style:snap-to-layout-grid="false" fo:margin-top="0in" fo:margin-bottom="0in"/>
    </style:style>
    <style:style style:name="T61" style:parent-style-name="預設段落字型" style:family="text">
      <style:text-properties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平" style:family="paragraph">
      <style:paragraph-properties style:snap-to-layout-grid="false" fo:margin-top="0in" fo:margin-bottom="0in"/>
      <style:text-properties fo:letter-spacing="normal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平" style:family="paragraph">
      <style:paragraph-properties style:snap-to-layout-grid="false" fo:margin-top="0in" fo:margin-bottom="0in"/>
      <style:text-properties fo:letter-spacing="normal" fo:font-size="12pt" style:font-size-asian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0659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0.0166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style:snap-to-layout-grid="false" fo:margin-left="0.2215in">
        <style:tab-stops/>
      </style:paragraph-properties>
      <style:text-properties style:font-name-asian="標楷體" fo:font-size="15pt" style:font-size-asian="15pt"/>
    </style:style>
    <style:style style:name="P95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96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97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98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99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0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1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2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3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4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5" style:parent-style-name="內文" style:family="paragraph">
      <style:paragraph-properties style:snap-to-layout-grid="false" fo:margin-left="0.7375in" fo:text-indent="-0.7375in">
        <style:tab-stops/>
      </style:paragraph-properties>
      <style:text-properties style:font-name-asian="標楷體" fo:font-size="15pt" style:font-size-asian="15pt"/>
    </style:style>
    <style:style style:name="P106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灣南投地方法院公證處</text:p>
      <text:p text:style-name="P2">公 <text:s/>證<text:s/><text:s/>書 <text:s text:c="4"/>本</text:p>
      <text:p text:style-name="P3"><text:span text:style-name="T4"><text:s text:c="3"/>字第　　 <text:s text:c="10"/>　　　號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請求人</text:span><text:span text:style-name="T16">、法定代理人、代表人及代理人姓名或名稱</text:span>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 生</text:p>
            <text:p text:style-name="P21">日 期</text:p>
          </table:table-cell>
          <table:table-cell table:style-name="TableCell22">
            <text:p text:style-name="P23">身分證明文件及其字號</text:p>
          </table:table-cell>
          <table:table-cell table:style-name="TableCell24">
            <text:p text:style-name="P25">住居所或事務所住址、電話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已為同意或允許之第三人；通譯或見證人姓名或名稱</text:p>
          </table:table-cell>
          <table:table-cell table:style-name="TableCell59">
            <text:p text:style-name="P60"><text:span text:style-name="T61">性別</text:span></text:p>
          </table:table-cell>
          <table:table-cell table:style-name="TableCell62">
            <text:p text:style-name="P63">出 生</text:p>
            <text:p text:style-name="P64">日 期</text:p>
          </table:table-cell>
          <table:table-cell table:style-name="TableCell65">
            <text:p text:style-name="P66">身分證明文件及其字號</text:p>
          </table:table-cell>
          <table:table-cell table:style-name="TableCell67">
            <text:p text:style-name="P68">住居所或事務所住址、電話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請求公證事</text:span><text:span text:style-name="T86">項</text:span></text:p>
            <text:p text:style-name="P87">（法律行為或私權事實）</text:p>
          </table:table-cell>
          <table:table-cell table:style-name="TableCell88" table:number-columns-spanned="4">
            <text:p text:style-name="P89"/>
            <text:p text:style-name="P90">保管箱破封開箱</text:p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ext:p text:style-name="P94"/>
      <text:p text:style-name="P95">公證人實際體驗情形：</text:p>
      <text:p text:style-name="P96">（一）前開請求人陳稱：　　　　租用本行　　　　種　　　</text:p>
      <text:p text:style-name="P97"><text:s text:c="8"/>　號保管箱，雙方訂有約定書。現租用期限屆滿，其逾</text:p>
      <text:p text:style-name="P98"><text:s text:c="8"/>期未辦理續約或退租手續，經催告無結果，依保管箱租</text:p>
      <text:p text:style-name="P99"><text:s text:c="8"/>用契約之約定，請求公證破封開箱，檢視箱內存放情形</text:p>
      <text:p text:style-name="P100"><text:s text:c="8"/>。</text:p>
      <text:soft-page-break/>
      <text:p text:style-name="P101"><text:s text:c="2"/>（二）公證人所見狀況及其他實際體驗之方法與結果：公證人</text:p>
      <text:p text:style-name="P102"><text:s text:c="8"/>偕同佐理員至銀行現場，檢視銀行留存之副匙袋封縫處</text:p>
      <text:p text:style-name="P103"><text:s text:c="8"/>完好，並無破損，會同請求人及見證人開箱，開箱結果</text:p>
      <text:p text:style-name="P104"><text:s text:c="8"/>見後附之筆錄所載。<text:s/><text:line-break/></text:p>
      <text:p text:style-name="P105"/>
      <text:p text:style-name="P106">公證之本旨及依據法條：</text:p>
      <text:p text:style-name="P107">公證人審核請求人及見證人提出之身份證明等文件無誤，爰依公證法第貳條第壹項及第捌拾條之規定予以公證。<text:s/></text:p>
      <text:p text:style-name="P108">本公證書於民國<text:s text:c="6"/>年<text:s text:c="5"/>月<text:s text:c="5"/>日</text:p>
      <text:p text:style-name="P109"/>
      <text:p text:style-name="P110">在台灣南投地方法院公證處作成。</text:p>
      <text:p text:style-name="P111"/>
      <text:p text:style-name="P112">上證書經下列在場人承認無誤簽名或蓋章於後　</text:p>
      <text:p text:style-name="P113"/>
      <text:p text:style-name="P114"/>
      <text:p text:style-name="P115"><text:s text:c="19"/>請<text:s text:c="2"/>求　人</text:p>
      <text:p text:style-name="P116"/>
      <text:p text:style-name="P117"><text:s text:c="2"/>　　　　　　　<text:s/>　　<text:s text:c="2"/>法定代理人</text:p>
      <text:p text:style-name="P118"><text:s text:c="2"/>　　　　　　</text:p>
      <text:p text:style-name="P119"><text:s text:c="23"/>代<text:s text:c="2"/>理<text:s text:c="2"/>人</text:p>
      <text:p text:style-name="P120"><text:s text:c="20"/></text:p>
      <text:p text:style-name="P121"><text:s text:c="19"/>見<text:s text:c="2"/>證<text:s text:c="3"/>人</text:p>
      <text:p text:style-name="P122"><text:s text:c="19"/>見<text:s text:c="2"/>證<text:s text:c="3"/>人<text:s text:c="2"/></text:p>
      <text:p text:style-name="P123"><text:s text:c="2"/></text:p>
      <text:p text:style-name="P124"/>
      <text:p text:style-name="P125">台灣南投地方法院公證處公證人</text:p>
      <text:p text:style-name="P126"/>
      <text:p text:style-name="P127"/>
      <text:p text:style-name="P128"/>
      <text:p text:style-name="P129">正本於民國<text:s text:c="6"/>年<text:s text:c="5"/>月<text:s text:c="5"/>日</text:p>
      <text:p text:style-name="P130"/>
      <text:p text:style-name="P131">在台灣南投地方法院公證處照原本作成，交付與請求人收執</text:p>
      <text:p text:style-name="P132"/>
      <text:p text:style-name="P133"><text:span text:style-name="T134">台灣南投地方法院公證處</text:span><text:span text:style-name="T135"><text:s text:c="2"/></text:span><text:span text:style-name="T136">公證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fo:text-align="start" fo:margin-top="0.05in" fo:margin-bottom="0.05in" fo:margin-left="0.0395in" fo:margin-right="0.0395in">
        <style:tab-stops/>
      </style:paragraph-properties>
      <style:text-properties style:font-name="標楷體" style:font-name-asian="標楷體" fo:letter-spacing="-0.0208in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南投地方法院公證處</dc:title>
    <meta:initial-creator>USER</meta:initial-creator>
    <dc:creator>黃秋絨</dc:creator>
    <meta:creation-date>2021-06-02T01:45:00Z</meta:creation-date>
    <dc:date>2021-06-02T01:45:00Z</dc:date>
    <meta:print-date>2006-05-16T09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