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25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25in" fo:text-indent="0.8888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25in" fo:margin-left="2in" fo:text-indent="-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25in" fo:margin-left="2in" fo:text-indent="-2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25in" fo:margin-left="2in" fo:text-indent="-2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25in" fo:margin-left="2in" fo:text-indent="-2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25in" fo:margin-left="2in" fo:text-indent="-2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line-height="0.25in" fo:margin-left="2in" fo:text-indent="-2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2777in" fo:margin-left="2in" fo:text-indent="-2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25in" fo:margin-left="2in" fo:text-indent="-2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25in" fo:margin-left="2in" fo:text-indent="-2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25in" fo:margin-left="2in" fo:text-indent="-2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25in" fo:margin-left="2in" fo:text-indent="-2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25in" fo:margin-left="2in" fo:text-indent="-2in">
        <style:tab-stops/>
      </style:paragraph-properties>
      <style:text-properties style:font-name-asian="標楷體" fo:font-size="16pt" style:font-size-asian="16pt"/>
    </style:style>
    <style:style style:name="P53" style:parent-style-name="內文" style:list-style-name="LFO2" style:family="paragraph">
      <style:paragraph-properties fo:line-height="0.2777in"/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" style:parent-style-name="本文縮排" style:family="paragraph">
      <style:paragraph-properties fo:line-height="0.25in"/>
      <style:text-properties fo:font-size="16pt" style:font-size-asian="16pt"/>
    </style:style>
    <style:style style:name="P63" style:parent-style-name="本文縮排" style:family="paragraph">
      <style:paragraph-properties fo:line-height="0.25in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67" style:parent-style-name="本文縮排" style:family="paragraph">
      <style:paragraph-properties fo:line-height="0.25in"/>
      <style:text-properties fo:font-size="16pt" style:font-size-asian="16pt" style:text-underline-type="single" style:text-underline-style="solid" style:text-underline-width="auto" style:text-underline-mode="continuous"/>
    </style:style>
    <style:style style:name="P68" style:parent-style-name="本文縮排" style:family="paragraph">
      <style:paragraph-properties fo:text-align="start" fo:line-height="0.25in"/>
      <style:text-properties fo:font-size="16pt" style:font-size-asian="16pt"/>
    </style:style>
    <style:style style:name="P69" style:parent-style-name="本文縮排" style:family="paragraph">
      <style:paragraph-properties fo:text-align="start" fo:line-height="0.25in"/>
    </style:style>
    <style:style style:name="T70" style:parent-style-name="預設段落字型" style:family="text">
      <style:text-properties style:font-name="標楷體" fo:font-size="18pt" style:font-size-asian="18pt"/>
    </style:style>
  </office:automatic-styles>
  <office:body>
    <office:text text:use-soft-page-breaks="true">
      <text:p text:style-name="P1"><text:span text:style-name="T2"><text:s text:c="14"/></text:span><text:span text:style-name="T3"><text:s/></text:span><text:span text:style-name="T4">監</text:span><text:span text:style-name="T5"><text:s/></text:span><text:span text:style-name="T6">護</text:span><text:span text:style-name="T7"><text:s/></text:span><text:span text:style-name="T8">委</text:span><text:span text:style-name="T9"><text:s/></text:span><text:span text:style-name="T10">託</text:span><text:span text:style-name="T11"><text:s/></text:span><text:span text:style-name="T12">書</text:span><text:span text:style-name="T13"><text:s text:c="3"/></text:span></text:p>
      <text:p text:style-name="P14"><text:span text:style-name="T15"><text:s text:c="59"/></text:span><text:span text:style-name="T16">使用地區：</text:span></text:p>
      <text:list text:style-name="LFO1" text:continue-numbering="true">
        <text:list-item>
          <text:p text:style-name="P17">委託人基本資料如下:</text:p>
        </text:list-item>
      </text:list>
      <text:p text:style-name="P18"><text:span text:style-name="T19"><text:s text:c="2"/>（一）姓名：</text:span><text:span text:style-name="T20"><text:s/></text:span></text:p>
      <text:p text:style-name="P21"><text:span text:style-name="T22"><text:s text:c="2"/></text:span><text:span text:style-name="T23"><text:s text:c="6"/></text:span><text:span text:style-name="T24">出生日期：</text:span></text:p>
      <text:p text:style-name="P25"><text:span text:style-name="T26"><text:s text:c="2"/></text:span><text:span text:style-name="T27"><text:s text:c="6"/></text:span><text:span text:style-name="T28">性別：男</text:span></text:p>
      <text:p text:style-name="P29"><text:span text:style-name="T30"><text:s text:c="2"/></text:span><text:span text:style-name="T31"><text:s text:c="6"/></text:span><text:span text:style-name="T32">出生地：</text:span></text:p>
      <text:p text:style-name="P33"><text:span text:style-name="T34">國民身分證：</text:span></text:p>
      <text:p text:style-name="P35"><text:span text:style-name="T36"><text:s text:c="2"/></text:span><text:span text:style-name="T37"><text:s text:c="6"/></text:span><text:span text:style-name="T38">住址：</text:span></text:p>
      <text:p text:style-name="P39"><text:s text:c="2"/>（二）姓名：</text:p>
      <text:p text:style-name="P40"><text:s text:c="8"/>出生日期：</text:p>
      <text:p text:style-name="P41"><text:s text:c="8"/>性別：女</text:p>
      <text:p text:style-name="P42"><text:span text:style-name="T43"><text:s text:c="8"/></text:span><text:span text:style-name="T44">國民身分證</text:span><text:span text:style-name="T45">：</text:span></text:p>
      <text:p text:style-name="P46"><text:s text:c="8"/>住址：</text:p>
      <text:p text:style-name="P47">二、受託人基本資料：</text:p>
      <text:p text:style-name="P48"><text:s text:c="3"/>（一）<text:s text:c="7"/>，男，<text:s text:c="7"/>年<text:s text:c="5"/>月<text:s text:c="4"/>日生，住</text:p>
      <text:p text:style-name="P49"/>
      <text:p text:style-name="P50"/>
      <text:p text:style-name="P51"><text:s text:c="3"/>（二）<text:s text:c="7"/>，女，<text:s text:c="7"/>年<text:s text:c="5"/>月<text:s text:c="4"/>日生，住</text:p>
      <text:p text:style-name="P52"/>
      <text:list text:style-name="LFO2" text:continue-numbering="true">
        <text:list-item>
          <text:p text:style-name="P53">委託事項：委託人係<text:s text:c="11"/>（<text:s text:c="6"/>年<text:s text:c="3"/>月<text:s text:c="3"/>日生）之父、母，因事業繁忙無法親自照顧，特委託受託人行使監護之職務，至<text:s text:c="6"/>年<text:s text:c="6"/>月<text:s text:c="5"/>日止。</text:p>
        </text:list-item>
      </text:list>
      <text:p text:style-name="P54"/>
      <text:p text:style-name="P55"><text:s/><text:s text:c="13"/></text:p>
      <text:p text:style-name="P56"/>
      <text:p text:style-name="P57"><text:span text:style-name="T58"><text:s text:c="20"/></text:span><text:span text:style-name="T59"><text:s/></text:span><text:span text:style-name="T60">委託人：</text:span><text:span text:style-name="T61"><text:s text:c="26"/></text:span></text:p>
      <text:p text:style-name="P62"/>
      <text:p text:style-name="P63"><text:span text:style-name="T64"><text:s text:c="18"/></text:span><text:span text:style-name="T65">委託人：</text:span><text:span text:style-name="T66"><text:s text:c="26"/></text:span></text:p>
      <text:p text:style-name="P67"/>
      <text:p text:style-name="P68"><text:s text:c="18"/>西元<text:s text:c="2"/>年<text:s/>月<text:s/>日</text:p>
      <text:p text:style-name="P69"><text:span text:style-name="T70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3194in" fo:margin-left="0.3902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8659in" fo:margin-bottom="0.9847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身宣誓書</dc:title>
    <meta:initial-creator>user</meta:initial-creator>
    <dc:creator>黃秋絨</dc:creator>
    <meta:creation-date>2021-06-02T02:16:00Z</meta:creation-date>
    <dc:date>2021-06-02T02:16:00Z</dc:date>
    <meta:print-date>2004-01-06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