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0694in"/>
      <style:text-properties fo:font-size="14pt" style:font-size-asian="14pt" style:font-size-complex="14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P6" style:parent-style-name="內文" style:family="paragraph"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翻　　譯　　保<text:s text:c="4"/>證<text:s text:c="4"/>書</text:p>
      <text:p text:style-name="P2"/>
      <text:p text:style-name="P3">茲保證後附　　　　　中（或）　文譯本，確係由本人就　　　</text:p>
      <text:p text:style-name="P4">　　文之原本，所為真正且忠實之翻譯，並於翻譯時盡本人所能</text:p>
      <text:p text:style-name="P5">，力求其與原文之意義相符。如有不實，願負一切法律責任。</text:p>
      <text:p text:style-name="P6"/>
      <text:p text:style-name="P7">　　　　　　　　　　譯　　　者：</text:p>
      <text:p text:style-name="P8"><text:s text:c="2"/>　</text:p>
      <text:p text:style-name="內文"><text:span text:style-name="T9">中　華　民　　國　</text:span><text:span text:style-name="T10"><text:s text:c="2"/></text:span><text:span text:style-name="T11">　　年</text:span><text:span text:style-name="T12"><text:s text:c="9"/></text:span><text:span text:style-name="T13">月　</text:span><text:span text:style-name="T14"><text:s text:c="2"/></text:span><text:span text:style-name="T15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翻　　譯　　保    證    書</dc:title>
    <meta:initial-creator>ntd</meta:initial-creator>
    <dc:creator>黃秋絨</dc:creator>
    <meta:creation-date>2021-06-02T02:16:00Z</meta:creation-date>
    <dc:date>2021-06-02T02:16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