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</office:automatic-styles>
  <office:body>
    <office:text text:use-soft-page-breaks="true">
      <text:p text:style-name="P1">AFFIDAVIT <text:s/>TO <text:s/>SINGLE <text:s/>STATUS</text:p>
      <text:p text:style-name="P2"><text:s text:c="2"/>單　身　事　實　宣　誓　書</text:p>
      <text:p text:style-name="P3"><text:s/></text:p>
      <text:p text:style-name="內文">I,　　　　　　　　　　　<text:s/>,the undersigned,after being duly sworn,</text:p>
      <text:p text:style-name="內文">do depose and <text:s text:c="7"/>:</text:p>
      <text:p text:style-name="內文">本人，　　　　　　謹此宣誓下列陳述屬實：</text:p>
      <text:p text:style-name="內文">1.That I am a citizen of the Republic of China,</text:p>
      <text:p text:style-name="內文"><text:s text:c="2"/>本人為中華民國國民。</text:p>
      <text:p text:style-name="內文"><text:s text:c="2"/>holding ID Card number (所持國民身分證統一編號):</text:p>
      <text:p text:style-name="內文"><text:s text:c="2"/>date of birth（出生日期）：</text:p>
      <text:p text:style-name="內文">2.That <text:s/>□<text:s/>I have never been married/<text:s/>□<text:s/>I have been divorced/</text:p>
      <text:p text:style-name="內文"><text:s text:c="2"/>□<text:s/>my spouse was dead,and I am presently single and legally free</text:p>
      <text:p text:style-name="內文"><text:s text:c="2"/>to marry.</text:p>
      <text:p text:style-name="內文"><text:s text:c="2"/>本人□未曾結婚／□<text:s/>已經離婚／□配偶已歿，現在為單身，依法有結婚之</text:p>
      <text:p text:style-name="內文">　自由。</text:p>
      <text:p text:style-name="內文">3.That I have census record in Taiwan, here presented an Extract</text:p>
      <text:p text:style-name="內文"><text:s/><text:s/>of<text:s/>Household Registration as evidence to the aforesaid facts.</text:p>
      <text:p text:style-name="內文"><text:s text:c="2"/>本人在臺灣設有戶籍資料，現提出戶籍謄本證明上述所陳屬實。</text:p>
      <text:p text:style-name="內文"/>
      <text:p text:style-name="內文">Further the Affiant saith not.</text:p>
      <text:p text:style-name="內文">謹誓。</text:p>
      <text:p text:style-name="內文"><text:s text:c="34"/>Affiant:</text:p>
      <text:p text:style-name="內文"><text:s text:c="34"/>宣誓人<text:s text:c="3"/>─────────</text:p>
      <text:p text:style-name="內文"/>
      <text:p text:style-name="內文"><text:s text:c="2"/>The signature / seal of this document has been attested at the</text:p>
      <text:p text:style-name="內文"><text:s text:c="2"/>Notary<text:s/>Public Office of<text:s/>Taiwan<text:s/>Nantou<text:s/>District Court, Republic</text:p>
      <text:p text:style-name="內文"><text:s text:c="2"/>of<text:s/>China.</text:p>
      <text:p text:style-name="內文"><text:s text:c="2"/>本文件之簽名或蓋章，經於中華民國臺灣南投地方法院公證處</text:p>
      <text:p text:style-name="內文"><text:s text:c="2"/>認證。</text:p>
      <text:p text:style-name="內文"><text:s text:c="2"/>Date：</text:p>
      <text:p text:style-name="內文"><text:s text:c="2"/>日期</text:p>
      <text:p text:style-name="內文"><text:s text:c="2"/>Case No.：</text:p>
      <text:p text:style-name="內文"><text:s text:c="2"/>案號</text:p>
      <text:p text:style-name="內文"/>
      <text:p text:style-name="內文"><text:s text:c="32"/>Notary Public:</text:p>
      <text:p text:style-name="內文"><text:s text:c="32"/>公證人<text:s text:c="9"/>────────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FFIDAVIT  TO  SINGLE  STATUS</dc:title>
    <meta:initial-creator>黃秋絨</meta:initial-creator>
    <dc:creator>黃秋絨</dc:creator>
    <meta:creation-date>2021-06-02T02:17:00Z</meta:creation-date>
    <dc:date>2021-06-02T02:17:00Z</dc:date>
    <meta:print-date>2008-02-06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