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7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6666in"/>
      <style:text-properties style:font-name="標楷體" style:font-name-asian="標楷體"/>
    </style:style>
    <style:style style:name="P49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住　宅　租　賃　契　約</text:p>
      <text:p text:style-name="P2"/>
      <text:p text:style-name="P3">立契約書人出租人　　　　　　　　　　　　（以下簡稱甲方）</text:p>
      <text:p text:style-name="P4"/>
      <text:p text:style-name="P5">　　　　　承租人　　　　　　　　　　　　（以下簡稱乙方）</text:p>
      <text:p text:style-name="P6">　　　　</text:p>
      <text:p text:style-name="P7">因住宅租賃事件，訂立本契約，雙方同意之條件如下：</text:p>
      <text:list text:style-name="LFO1" text:continue-numbering="true">
        <text:list-item>
          <text:p text:style-name="P8">租賃住宅所在地及使用範圍：</text:p>
        </text:list-item>
      </text:list>
      <text:p text:style-name="P9"/>
      <text:list text:style-name="LFO1" text:continue-numbering="true">
        <text:list-item>
          <text:p text:style-name="P10">租賃期限：自民國　　　年　　<text:s/>月　　<text:s/>日起</text:p>
        </text:list-item>
      </text:list>
      <text:p text:style-name="P11">　　　　　至民國　　　年　　<text:s/>月　　<text:s/>日止。</text:p>
      <text:p text:style-name="P12"/>
      <text:p text:style-name="P13">第三條　租金：1.每月租金新臺幣　　　　　元，每月　　　日</text:p>
      <text:p text:style-name="P14">　　　　　　　　以前繳納（租金雙方約定，不適用土地法第97條規定）。</text:p>
      <text:p text:style-name="P15">　　　　　　　2.押金新臺幣　　　　　元，於租賃關係消滅，承租人返還租賃</text:p>
      <text:p text:style-name="P16">　　　　　　　　住宅及清償租賃契約所生之債務時，無息返還押金或抵充債務</text:p>
      <text:p text:style-name="P17">　　　　　　　　後之賸餘押金（押金不得逾二個月之租金總額）。</text:p>
      <text:p text:style-name="P18"/>
      <text:p text:style-name="P19">第四條　使用租賃住宅之限制：</text:p>
      <text:list text:style-name="LFO7" text:continue-numbering="true">
        <text:list-item>
          <text:p text:style-name="P20">未經甲方書面同意，乙方不得將租賃住宅全部或一部轉租、出借、頂讓，</text:p>
        </text:list-item>
      </text:list>
      <text:p text:style-name="P21">或以其他變相方法由他人使用租賃住宅。<text:s/></text:p>
      <text:p text:style-name="P22"><text:s text:c="8"/>2.乙方於租賃期滿應即將租賃住宅遷讓返還，不得向甲方請求遷移費或</text:p>
      <text:p text:style-name="P23">　　　　　任何費用。</text:p>
      <text:p text:style-name="P24"><text:s text:c="8"/>3.租賃住宅不得供非法使用或存放危險物品影響公共安全。</text:p>
      <text:p text:style-name="P25"><text:s text:c="8"/>4.租賃住宅有改裝施設之必要，乙方取得甲方之書面同意後得自行裝設</text:p>
      <text:p text:style-name="P26">　　　　　，但不得損害原有建築結構。乙方於返還租賃住宅時並應負責□回　</text:p>
      <text:p text:style-name="P27">　　　　　復原狀（□如後附之現場照片□原狀另議）；□依返還時之現況返還。</text:p>
      <text:p text:style-name="P28">　　　<text:s text:c="2"/>5.租賃住宅供居住使用，不得變更為營業用途。</text:p>
      <text:p text:style-name="P29"/>
      <text:p text:style-name="P30">第五條　危險負擔：乙方應以善良管理人之注意使用租賃住宅，除因天災地變等</text:p>
      <text:p text:style-name="P31">　　　　不可抗拒之情形外，因乙方之故意或過失致租賃住宅毀損，應負損害賠</text:p>
      <text:p text:style-name="P32">　　　　償之責。</text:p>
      <text:p text:style-name="P33"/>
      <text:p text:style-name="P34">第六條　修繕負擔：甲方有保持租賃住宅於租賃期間合於居住使用之狀態，如租　</text:p>
      <text:p text:style-name="P35">　　　　賃住宅因自然之損壞有修繕之必要，由甲方負責修繕；甲方並說明如下　</text:p>
      <text:p text:style-name="P36">　　　　由甲方負責修繕項目及範圍：（□如後附件□雙方同意另議不另附）以　</text:p>
      <text:p text:style-name="P37">　　　　及有修繕必要時甲方之聯絡方式：</text:p>
      <text:p text:style-name="P38">　　　　電話：</text:p>
      <text:p text:style-name="P39">　　　　手機：</text:p>
      <text:p text:style-name="P40"/>
      <text:p text:style-name="P41"/>
      <text:soft-page-break/>
      <text:p text:style-name="P42">第七條　甲方得提前終止租賃之情形及違約金：</text:p>
      <text:p text:style-name="P43">1.乙方違反約定將租賃住宅轉租或變更用途；於租賃住宅存放危險物品或非法使用；裝修損害原有建築結構安全；毀損租賃住宅或附屬設備而不為修繕或相當之賠償；或拖欠租金達兩個月以上，其租金約定於每期開始支付者，並應遲延給付逾二個月，經甲方催告限期繳納仍拒繳時，不待期限屆滿，甲方得終止租約，且乙方不得要求任何賠償。</text:p>
      <text:p text:style-name="P44">2.乙方於終止租約或租賃期滿不返還租賃住宅，自終止租約或租賃期滿之翌日起，乙方應支付按房租壹倍計算之違約金。</text:p>
      <text:p text:style-name="P45"/>
      <text:p text:style-name="P46">第八條　乙方得提前終止租賃之情形：</text:p>
      <text:p text:style-name="P47">1.乙方因疾病、意外而有六個月以上之長期療養需要；租賃住宅有危及乙方安全或健康之瑕疵；租賃住宅未合於居住使用並有修繕之必要，經乙方定相當期限催告，而甲方不於期限內修繕；因不可歸責於乙方之事由，致租賃住宅一部滅失，且其存餘部分難以繼續居住；或因第三人就租賃住宅主張其權利，致乙方不能為約定之居住使用，不待期限屆滿，乙方得終止租約，且甲方不得要求任何賠償。</text:p>
      <text:p text:style-name="P48">2.乙方死亡，其繼承人得主張終止租賃契約。</text:p>
      <text:p text:style-name="P49"/>
      <text:p text:style-name="P50">第九條　其他特約事項：</text:p>
      <text:p text:style-name="P51">　　　　1.租賃住宅之稅捐由甲方負擔，乙方水電費則由使用者自行負擔，惟</text:p>
      <text:p text:style-name="P52">　　　　　每度電費之收取不得超過台電公司所定之最高級距。</text:p>
      <text:p text:style-name="P53"><text:s text:c="8"/>2.租賃契約消滅時，租賃住宅之返還，應由租賃當事人共同完成屋況及</text:p>
      <text:p text:style-name="P54">　　　　　附屬設備之點交。一方未會同點交，經他方定相當期限催告仍不會同　</text:p>
      <text:p text:style-name="P55">　　　　　者，視為完成點交。</text:p>
      <text:p text:style-name="P56">　　　　3.前項點交後尚有遺留物，除租賃當事人另有約定外，經甲方定相當期</text:p>
      <text:p text:style-name="P57">　　　　　限催告仍不取回時，視為乙方拋棄其所有權，其所需處理費用，得由</text:p>
      <text:p text:style-name="P58">　　　　　押金扣除，不足者，甲方得請求乙方給付。</text:p>
      <text:p text:style-name="P59">　　　　4.若雙方協議提前終止，至少30日前通知，倘有違約金之約定亦不得</text:p>
      <text:p text:style-name="P60">　　　　　超過一個月租金額。</text:p>
      <text:p text:style-name="P61"/>
      <text:p text:style-name="P62">第十條 <text:s/>其他未竟事宜，依民法及租賃住宅市場發展及管理條例暨住宅租賃定型</text:p>
      <text:p text:style-name="P63">　　　　化契約應記載（約定）及不得記載（約定）事項處理。</text:p>
      <text:p text:style-name="P64"/>
      <text:p text:style-name="P65">第十一條應受強制執行之事項：如公證書所載。</text:p>
      <text:p text:style-name="P66"/>
      <text:p text:style-name="P67"><text:s text:c="8"/>出 <text:s/>租 <text:s/>人：</text:p>
      <text:p text:style-name="P68"/>
      <text:p text:style-name="P69"><text:s text:c="8"/>承 <text:s/>租 <text:s/>人：</text:p>
      <text:p text:style-name="P70"/>
      <text:p text:style-name="P71">　　　</text:p>
      <text:p text:style-name="內文"><text:span text:style-name="T72">中 <text:s text:c="7"/>華 <text:s text:c="6"/>民 <text:s text:c="6"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秋絨</meta:initial-creator>
    <dc:creator>黃秋絨</dc:creator>
    <meta:creation-date>2022-05-10T07:53:00Z</meta:creation-date>
    <dc:date>2022-05-10T07:53:00Z</dc:date>
    <meta:print-date>2022-05-10T06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