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0.8187in"/>
    </style:style>
    <style:style style:name="Table1" style:family="table" style:master-page-name="MP0">
      <style:table-properties style:width="6.3381in" fo:margin-left="0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7395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655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555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655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55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655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6555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6555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655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655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655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6555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line-height="0.1527in"/>
      <style:text-properties style:font-name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</text:span><text:span text:style-name="T12">團法人　</text:span><text:span text:style-name="T13"><text:s text:c="6"/></text:span><text:span text:style-name="T14">　</text:span><text:span text:style-name="T15"><text:s text:c="3"/></text:span><text:span text:style-name="T16">　</text:span><text:span text:style-name="T17"><text:s text:c="2"/></text:span><text:span text:style-name="T18">財產</text:span><text:span text:style-name="T19">清冊</text:span><text:span text:style-name="T20">（財產變更登記時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原來財產</text:p>
          </table:table-cell>
          <table:table-cell table:style-name="TableCell26">
            <text:p text:style-name="P27">增加財產</text:p>
          </table:table-cell>
          <table:table-cell table:style-name="TableCell28">
            <text:p text:style-name="P29">減少財產</text:p>
          </table:table-cell>
          <table:table-cell table:style-name="TableCell30">
            <text:p text:style-name="P31">現有財產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土地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房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基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設備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內文"><text:span text:style-name="T168">製表人 <text:s text:c="14"/>（常務）監事 <text:s text:c="14"/>董（理）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　　　基金會財產目錄　（財產變更登記時使用）</dc:title>
    <meta:initial-creator>admin</meta:initial-creator>
    <dc:creator>李述燊</dc:creator>
    <meta:creation-date>2021-06-10T06:17:00Z</meta:creation-date>
    <dc:date>2021-06-10T06:1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