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5916in" text:min-label-width="0.2in"/>
        <style:text-properties style:font-name="標楷體"/>
      </text:list-level-style-bullet>
      <text:list-level-style-bullet text:level="2" text:style-name="WW_CharLFO2LVL2" text:bullet-char="">
        <style:list-level-properties text:space-before="0.9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8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5909in">
        <style:tab-stops/>
      </style:paragraph-properties>
    </style:style>
    <style:style style:name="T3" style:parent-style-name="預設段落字型" style:family="text">
      <style:text-properties style:font-name-asian="標楷體" fo:font-size="36pt" style:font-size-asian="36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36pt" style:font-size-asian="36pt"/>
    </style:style>
    <style:style style:name="T6" style:parent-style-name="預設段落字型" style:family="text">
      <style:text-properties style:font-name-asian="標楷體" fo:font-size="36pt" style:font-size-asian="36pt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3.75in"/>
    </style:style>
    <style:style style:name="Table7" style:family="table">
      <style:table-properties style:width="6.25in" fo:margin-left="0.6444in" table:align="left"/>
    </style:style>
    <style:style style:name="TableRow11" style:family="table-row">
      <style:table-row-properties style:min-row-height="0.9958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top="0.375in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2777in"/>
      <style:text-properties style:font-name-asian="標楷體" fo:letter-spacing="0.0138in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-asian="標楷體" fo:letter-spacing="0.025in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-asian="標楷體" fo:font-size="22pt" style:font-size-asian="22pt"/>
    </style:style>
    <style:style style:name="T21" style:parent-style-name="預設段落字型" style:family="text">
      <style:text-properties style:font-name-asian="標楷體" fo:font-size="22pt" style:font-size-asian="22pt"/>
    </style:style>
    <style:style style:name="T22" style:parent-style-name="預設段落字型" style:family="text">
      <style:text-properties style:font-name-asian="標楷體" fo:font-size="22pt" style:font-size-asian="22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ableRow26" style:family="table-row">
      <style:table-row-properties style:min-row-height="0.4916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77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611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8347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1.2361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1.3861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2861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5916in" fo:text-indent="0.5555in">
        <style:tab-stops/>
      </style:paragraph-properties>
      <style:text-properties style:font-name-asian="標楷體" fo:font-size="20pt" style:font-size-asian="20pt" style:font-size-complex="20pt"/>
    </style:style>
    <style:style style:name="TableRow73" style:family="table-row">
      <style:table-row-properties style:min-row-height="0.1465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5909in">
        <style:tab-stops/>
      </style:paragraph-properties>
      <style:text-properties style:font-name-asian="標楷體" fo:font-size="20pt" style:font-size-asian="20pt" style:font-size-complex="20pt"/>
    </style:style>
    <style:style style:name="TableRow76" style:family="table-row">
      <style:table-row-properties style:min-row-height="1.4937in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1.4937in" fo:keep-together="always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7" style:family="table-row">
      <style:table-row-properties style:min-row-height="0.5847in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P113" style:parent-style-name="內文" style:family="paragraph">
      <style:paragraph-properties fo:line-height="0.1666in"/>
    </style:style>
    <style:style style:name="P114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margin-left="0.3333in" fo:text-indent="0.8333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margin-left="1.4166in" fo:text-indent="-0.25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margin-left="0.5909in">
        <style:tab-stops/>
      </style:paragraph-properties>
      <style:text-properties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custom-shape svg:x="-0.25in" svg:y="0in" svg:width="0.5in" svg:height="9.25in" draw:z-index="251657728" draw:id="id0" draw:style-name="a1" draw:name="Rectangle 3" text:anchor-type="paragraph"><svg:title/><svg:desc/><text:p text:style-name="P4">……………………………………………………裝…………………………訂………………………線…………………………………………………………….</text:p><draw:enhanced-geometry draw:type="non-primitive" svg:viewBox="0 0 21600 21600" draw:enhanced-path="M 0 0 L 21600 0 21600 21600 0 21600 Z N"/></draw:custom-shape></text:span><text:span text:style-name="T5">法人登記事件聲請狀</text:span><text:span text:style-name="T6"><text:s text:c="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<draw:frame draw:z-index="251656704" draw:id="id1" draw:style-name="a2" draw:name="Text Box 2" text:anchor-type="paragraph" svg:x="1.10556in" svg:y="0.24306in" svg:width="4.25in" svg:height="0.75in" style:rel-width="scale" style:rel-height="scale"><draw:text-box><text:p text:style-name="P15">閱覽法人登記簿、補發法人登記證書</text:p><text:p text:style-name="P16">法人登記簿謄本、法人印鑑證明書</text:p></draw:text-box><svg:title/><svg:desc/></draw:frame></text:span><text:span text:style-name="T17">為</text:span><text:span text:style-name="T18">聲請</text:span><text:span text:style-name="T19"><text:s text:c="4"/></text:span><text:span text:style-name="T20"><text:s text:c="3"/></text:span><text:span text:style-name="T21"><text:s text:c="19"/></text:span><text:span text:style-name="T22"><text:s text:c="4"/></text:span><text:span text:style-name="T23">事</text:span><text:span text:style-name="T24">項</text:span><text:span text:style-name="T25">：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法人名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法人事務所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登記簿冊</text:p>
            <text:p text:style-name="P39">頁號數</text:p>
          </table:table-cell>
          <table:table-cell table:style-name="TableCell40" table:number-columns-spanned="2">
            <text:p text:style-name="P41">第<text:s text:c="9"/>冊第<text:s text:c="11"/>頁第<text:s text:c="9"/>號</text:p>
          </table:table-cell>
          <table:covered-table-cell/>
        </table:table-row>
        <table:table-row table:style-name="TableRow42">
          <table:table-cell table:style-name="TableCell43">
            <text:p text:style-name="P44">聲請人與法人</text:p>
            <text:p text:style-name="P45">之利害關係</text:p>
          </table:table-cell>
          <table:table-cell table:style-name="TableCell46" table:number-columns-spanned="2">
            <text:p text:style-name="P47">□聲請人係法人之董事長（理事長）</text:p>
            <text:p text:style-name="P48">□</text:p>
          </table:table-cell>
          <table:covered-table-cell/>
        </table:table-row>
        <table:table-row table:style-name="TableRow49">
          <table:table-cell table:style-name="TableCell50">
            <text:p text:style-name="P51">聲請事項</text:p>
          </table:table-cell>
          <table:table-cell table:style-name="TableCell52" table:number-columns-spanned="2">
            <text:p text:style-name="P53">□聲請法人登記簿謄本　　份（每份新臺幣200元）。</text:p>
            <text:p text:style-name="P54">□聲請法人印鑑證明書　　份(同上，另多1份附卷不收費)</text:p>
            <text:p text:style-name="P55">□聲請補發法人登記證書（同上，應附切結書）。</text:p>
            <text:p text:style-name="P56">□聲請閱覽法人登記簿。</text:p>
            <text:p text:style-name="P57">□聲請閱覽卷宗（即登記簿之附屬文件）。</text:p>
          </table:table-cell>
          <table:covered-table-cell/>
        </table:table-row>
        <table:table-row table:style-name="TableRow58">
          <table:table-cell table:style-name="TableCell59">
            <text:p text:style-name="P60"/>
            <text:p text:style-name="P61">聲請原因並釋明、證明文件</text:p>
          </table:table-cell>
          <table:table-cell table:style-name="TableCell62" table:number-columns-spanned="2">
            <text:p text:style-name="P63">一、用途：</text:p>
            <text:p text:style-name="P64"/>
            <text:p text:style-name="P65"/>
            <text:p text:style-name="P66"/>
            <text:p text:style-name="P67">二、法人登記證書影本。三、主管機關核備函影本。</text:p>
            <text:p text:style-name="P68">四、會議紀錄影本。五、利害關係人身分證件及釋明利害關係文件。六、切結書（補發法人登記證書用）。</text:p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謹<text:s text:c="4"/>狀</text:p>
          </table:table-cell>
          <table:covered-table-cell/>
          <table:covered-table-cell/>
        </table:table-row>
        <text:soft-page-break/>
        <table:table-row table:style-name="TableRow73">
          <table:table-cell table:style-name="TableCell74" table:number-columns-spanned="3">
            <text:p text:style-name="P75">臺灣南投地方法院登記處<text:s text:c="4"/>公鑒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<text:span text:style-name="T79"><draw:custom-shape svg:x="-0.89444in" svg:y="-0.13194in" svg:width="0.5in" svg:height="9.25in" draw:z-index="251658752" draw:id="id2" draw:style-name="a3" draw:name="Rectangle 8" text:anchor-type="paragraph"><svg:title/><svg:desc/><text:p text:style-name="P80">……………………………………………………裝…………………………訂………………………線…………………………………………………………….</text:p><draw:enhanced-geometry draw:type="non-primitive" svg:viewBox="0 0 21600 21600" draw:enhanced-path="M 0 0 L 21600 0 21600 21600 0 21600 Z N"/></draw:custom-shape></text:span><text:span text:style-name="T81">（蓋印信處）</text:span></text:p>
          </table:table-cell>
          <table:covered-table-cell/>
          <table:table-cell table:style-name="TableCell82">
            <text:p text:style-name="P83">聲請人：<text:s text:c="11"/><text:s text:c="4"/><text:s/><text:s text:c="5"/>（印鑑章）</text:p>
            <text:p text:style-name="P84"/>
            <text:p text:style-name="P85">住<text:s text:c="2"/>所：</text:p>
            <text:p text:style-name="P86"/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代理人：<text:s text:c="13"/><text:s text:c="6"/><text:s text:c="3"/>（簽章）</text:p>
            <text:p text:style-name="P92"/>
            <text:p text:style-name="P93">住<text:s text:c="2"/>所：</text:p>
            <text:p text:style-name="P94"/>
            <text:p text:style-name="P95">電<text:s text:c="2"/>話：</text:p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中</text:span><text:span text:style-name="T101"><text:s text:c="2"/></text:span><text:span text:style-name="T102">華</text:span><text:span text:style-name="T103"><text:s text:c="2"/></text:span><text:span text:style-name="T104">民</text:span><text:span text:style-name="T105"><text:s text:c="2"/></text:span><text:span text:style-name="T106">國</text:span><text:span text:style-name="T107"><text:s text:c="6"/></text:span><text:span text:style-name="T108">年</text:span><text:span text:style-name="T109"><text:s text:c="7"/></text:span><text:span text:style-name="T110">月</text:span><text:span text:style-name="T111"><text:s text:c="7"/></text:span><text:span text:style-name="T112">日</text:span></text:p>
          </table:table-cell>
          <table:covered-table-cell/>
          <table:covered-table-cell/>
        </table:table-row>
      </table:table>
      <text:p text:style-name="P113"/>
      <text:p text:style-name="P114">備註：1、委託代理人聲請者，應另附代理人身分證件及委任狀。</text:p>
      <text:p text:style-name="P115">2、聲請印鑑證明書應就聲請份數多附1份，以供法院附卷用（不另收費）。</text:p>
      <text:p text:style-name="P116">3、聲請印鑑證明如用於辦理法人財產變更登記或設定他項權利、負擔等，應符合該法人之章程目的，並附具主管機關核備函。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5916in" text:min-label-width="0.2in"/>
        <style:text-properties style:font-name="標楷體"/>
      </text:list-level-style-bullet>
      <text:list-level-style-bullet text:level="2" text:style-name="WW_CharLFO2LVL2" text:bullet-char="">
        <style:list-level-properties text:space-before="0.9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9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9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8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4319in" svg:y="0.2895in" draw:z-index="0"><draw:text-box fo:min-height="0in" fo:min-width="0in"><text:p text:style-name="頁首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人登記事件聲請狀    登記簿：第        冊 第      頁 第      號</dc:title>
    <meta:initial-creator>高雄地院</meta:initial-creator>
    <dc:creator>李述燊</dc:creator>
    <meta:creation-date>2021-06-15T07:42:00Z</meta:creation-date>
    <dc:date>2021-06-15T07:42:00Z</dc:date>
    <meta:print-date>2016-06-17T07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1" meta:row-count="4" meta:non-whitespace-character-count="547"/>
  </office:meta>
</office:document-meta>
</file>