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33in" text:min-label-width="0.4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4166in" fo:margin-left="0.4333in" fo:text-indent="-0.4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7" style:parent-style-name="內文" style:family="paragraph">
      <style:paragraph-properties fo:line-height="0.4166in" fo:margin-left="1.5444in" fo:text-indent="-1.5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8" style:parent-style-name="內文" style:family="paragraph">
      <style:paragraph-properties fo:line-height="0.4166in" fo:margin-left="1.5444in" fo:text-indent="-1.5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9" style:parent-style-name="內文" style:family="paragraph">
      <style:paragraph-properties fo:line-height="0.4166in" fo:margin-left="1.5458in" fo:text-indent="-0.8777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10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11" style:parent-style-name="內文" style:family="paragraph">
      <style:paragraph-properties fo:line-height="0.4166in" fo:margin-left="0.1666in" fo:text-indent="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12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13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14" style:parent-style-name="內文" style:family="paragraph">
      <style:paragraph-properties fo:line-height="0.4166in" fo:margin-left="4.2222in" fo:text-indent="-4.222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15" style:parent-style-name="內文" style:family="paragraph">
      <style:paragraph-properties fo:line-height="0.4166in" fo:margin-left="0.6652in" fo:text-indent="-0.222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16" style:parent-style-name="內文" style:family="paragraph">
      <style:paragraph-properties fo:line-height="0.4166in" fo:margin-left="0.6652in" fo:text-indent="-0.222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17" style:parent-style-name="內文" style:family="paragraph">
      <style:paragraph-properties fo:line-height="0.4166in" fo:margin-left="0.6652in" fo:text-indent="-0.222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18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19" style:parent-style-name="內文" style:family="paragraph">
      <style:paragraph-properties fo:line-height="0.4166in" fo:margin-left="0.6666in" fo:text-indent="-0.6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20" style:parent-style-name="內文" style:family="paragraph">
      <style:paragraph-properties fo:line-height="0.4166in" fo:margin-left="0.6666in" fo:text-indent="-0.6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21" style:parent-style-name="內文" style:family="paragraph">
      <style:paragraph-properties fo:line-height="0.4166in" fo:margin-left="0.7222in" fo:text-indent="-0.2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23" style:parent-style-name="內文" style:family="paragraph">
      <style:paragraph-properties fo:line-height="0.4166in" fo:margin-left="0.6673in" fo:text-indent="-0.222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24" style:parent-style-name="內文" style:family="paragraph">
      <style:paragraph-properties fo:line-height="0.4166in" fo:margin-left="0.6673in" fo:text-indent="-0.222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25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26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27" style:parent-style-name="內文" style:family="paragraph">
      <style:paragraph-properties fo:line-height="0.4166in" fo:margin-left="0.4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2pt"/>
    </style:style>
    <style:style style:name="P33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  <style:style style:name="P34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35" style:parent-style-name="內文" style:list-style-name="LFO1" style:family="paragraph">
      <style:paragraph-properties fo:line-height="0.4166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36" style:parent-style-name="內文" style:list-style-name="LFO1" style:family="paragraph">
      <style:paragraph-properties fo:line-height="0.4166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37" style:parent-style-name="內文" style:list-style-name="LFO1" style:family="paragraph">
      <style:paragraph-properties fo:line-height="0.4166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38" style:parent-style-name="內文" style:list-style-name="LFO1" style:family="paragraph">
      <style:paragraph-properties fo:line-height="0.4166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39" style:parent-style-name="內文" style:list-style-name="LFO1" style:family="paragraph">
      <style:paragraph-properties fo:line-height="0.4166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40" style:parent-style-name="內文" style:family="paragraph">
      <style:paragraph-properties fo:text-align="start" fo:line-height="0.4166in" fo:margin-left="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41" style:parent-style-name="內文" style:family="paragraph">
      <style:paragraph-properties fo:text-align="start" fo:line-height="0.4166in" fo:margin-left="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42" style:parent-style-name="內文" style:family="paragraph">
      <style:paragraph-properties fo:text-align="start" fo:line-height="0.4166in" fo:margin-left="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43" style:parent-style-name="內文" style:family="paragraph">
      <style:paragraph-properties fo:text-align="center" fo:line-height="0.4166in" fo:margin-left="0.4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5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民事聲請狀</text:span><text:span text:style-name="T4">（財團法人</text:span><text:span text:style-name="T5">變更</text:span><text:span text:style-name="T6">捐助或組織章程）</text:span></text:p>
      <text:p text:style-name="P7"/>
      <text:p text:style-name="P8">聲 請 人： <text:s text:c="13"/></text:p>
      <text:p text:style-name="P9">住：</text:p>
      <text:p text:style-name="P10"><text:s text:c="5"/><text:s/>身分證統一編號： <text:s text:c="15"/></text:p>
      <text:p text:style-name="P11">電話：</text:p>
      <text:p text:style-name="P12"><text:s text:c="5"/></text:p>
      <text:p text:style-name="P13"><text:s text:c="13"/></text:p>
      <text:p text:style-name="P14">一、請求事項：</text:p>
      <text:p text:style-name="P15">請求准予財團法人 <text:s text:c="26"/></text:p>
      <text:p text:style-name="P16">捐助（組織）章程補充變更如附表所載。</text:p>
      <text:p text:style-name="P17"/>
      <text:p text:style-name="P18">二、聲請事實及理由：</text:p>
      <text:p text:style-name="P19">（一）聲請人為財團法人 <text:s text:c="24"/><text:s/>董事長，該財團法人於民國 <text:s text:c="3"/>年 <text:s text:c="2"/>月 <text:s text:c="2"/>日報經 <text:s text:c="11"/>核備設立，並經貴院於民國 <text:s text:c="3"/>年 <text:s text:c="2"/>月 <text:s text:c="2"/>日核准發給法人登記證書（登記簿第 <text:s text:c="2"/>冊、第 <text:s text:c="4"/>頁、第 <text:s text:c="4"/>號）在案。</text:p>
      <text:p text:style-name="P20">（二）茲因： <text:s text:c="43"/></text:p>
      <text:p text:style-name="P21"><text:span text:style-name="T22">□捐助章程或遺囑所定之組織不完全，或重要管理方法不具備，經董事會決議，擬修訂捐助章程計 <text:s text:c="3"/>條（詳如條文對照表），謹依民法第62條之規定聲請為必要之處分。</text:span></text:p>
      <text:p text:style-name="P23"/>
      <text:soft-page-break/>
      <text:p text:style-name="P24">□為維持財團之目的或保存其財產，謹依民法第63條之規定聲請為必要之組織變更。</text:p>
      <text:p text:style-name="P25"/>
      <text:p text:style-name="P26">謹 狀</text:p>
      <text:p text:style-name="P27"><text:span text:style-name="T28">臺灣</text:span><text:span text:style-name="T29">南投</text:span><text:span text:style-name="T30">地方法院</text:span><text:span text:style-name="T31">民事庭</text:span><text:span text:style-name="T32"><text:s text:c="3"/>公鑒</text:span></text:p>
      <text:p text:style-name="P33"/>
      <text:p text:style-name="P34">證物名稱及件數：</text:p>
      <text:list text:style-name="LFO1" text:continue-numbering="true">
        <text:list-item>
          <text:p text:style-name="P35">法人登記證書影本１份。</text:p>
        </text:list-item>
        <text:list-item>
          <text:p text:style-name="P36">董事會議紀錄影本１份。</text:p>
        </text:list-item>
        <text:list-item>
          <text:p text:style-name="P37">修正前捐助（組織）章程影本1份。</text:p>
        </text:list-item>
        <text:list-item>
          <text:p text:style-name="P38">修正後捐助（組織）章程影本1份。</text:p>
        </text:list-item>
        <text:list-item>
          <text:p text:style-name="P39">章程對照表１份。</text:p>
        </text:list-item>
      </text:list>
      <text:p text:style-name="P40"/>
      <text:p text:style-name="P41">中華民國 <text:s/>年 月 日</text:p>
      <text:p text:style-name="P42"/>
      <text:p text:style-name="P43"><text:span text:style-name="T44"><text:s text:c="8"/></text:span><text:span text:style-name="T45"><text:s/>具狀人 <text:s/></text:span><text:span text:style-name="T46"><text:s/></text:span><text:span text:style-name="T47"><text:s text:c="6"/></text:span><text:span text:style-name="T48"><text:s text:c="6"/></text:span><text:span text:style-name="T49">（簽章）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33in" text:min-label-width="0.4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述燊</meta:initial-creator>
    <dc:creator>李述燊</dc:creator>
    <meta:creation-date>2021-06-15T07:51:00Z</meta:creation-date>
    <dc:date>2021-06-15T07:51:00Z</dc: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2" meta:row-count="4" meta:non-whitespace-character-count="539"/>
  </office:meta>
</office:document-meta>
</file>