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166in" fo:margin-left="0.4333in" fo:text-indent="-0.4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line-height="0.4166in" fo:margin-left="1.3513in" fo:text-indent="-1.3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4166in" fo:margin-left="1.352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4166in" fo:margin-left="0.1666in" fo:text-indent="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47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margin-left="0.4083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margin-left="0.001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001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4166in" fo:margin-left="0.22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6"/>民事陳報清算人就任狀</text:p>
      <text:p text:style-name="P2">陳報人即清算人：<text:s text:c="14"/></text:p>
      <text:p text:style-name="P3">住：</text:p>
      <text:p text:style-name="P4"><text:s text:c="5"/><text:s text:c="7"/>身分證統一編號： <text:s text:c="15"/></text:p>
      <text:p text:style-name="P5">電話：</text:p>
      <text:p text:style-name="P6">為陳報清算人就任事：</text:p>
      <text:p text:style-name="P7">一、財（社）團法人　　　　　<text:s text:c="5"/>　　　　　因</text:p>
      <text:p text:style-name="P8"/>
      <text:p text:style-name="P9">經董事會（會員大會）於民國 <text:s text:c="2"/>年 <text:s text:c="2"/>月 <text:s/>日決議解散，並選任陳報人為清算人，報請主管機關以 <text:s/>年 <text:s/>月 <text:s/>日<text:s text:c="8"/>字第 <text:s text:c="8"/>號函准予解散登記在案。</text:p>
      <text:p text:style-name="P10">二、茲陳報清算人就任事，爰依法檢附下列文件，請准予備查：</text:p>
      <text:p text:style-name="P11">1.主管機關核准解散、財產歸屬、清算人就任之公函影本。</text:p>
      <text:p text:style-name="P12">2.選任清算人之會議記錄。</text:p>
      <text:p text:style-name="P13">3.法人登記證書影本。</text:p>
      <text:p text:style-name="P14">4.董(理)、監事名冊。</text:p>
      <text:p text:style-name="P15">5.清算人就任同意書（清算人姓名、住所、就任日期，並蓋印鑑章）。</text:p>
      <text:p text:style-name="P16">6.清算人之國民身份證或戶籍謄本影本。</text:p>
      <text:p text:style-name="P17">7.法人資產負債表、財產清冊（清算人上任後所造具，製表人並應用印）。</text:p>
      <text:p text:style-name="P18">8.前項資產負債表、財產清冊經承認之證明文件（經董或理、監事及清算人簽章並經主管機關驗印及會議承認之文件）。</text:p>
      <text:p text:style-name="P19">9.法人章程影本。</text:p>
      <text:p text:style-name="P20"><text:span text:style-name="T21">臺灣</text:span><text:span text:style-name="T22">南投</text:span><text:span text:style-name="T23">地方法院</text:span><text:span text:style-name="T24">民事庭</text:span><text:span text:style-name="T25"><text:s text:c="3"/>公鑒</text:span></text:p>
      <text:p text:style-name="P26">中華民國<text:s/><text:s text:c="7"/><text:s/>年<text:s/><text:s text:c="10"/>月<text:s text:c="10"/><text:s/>日</text:p>
      <text:p text:style-name="內文"><text:span text:style-name="T27"><text:s text:c="15"/></text:span><text:span text:style-name="T28"><text:s text:c="2"/>具狀人 <text:s text:c="2"/></text:span><text:span text:style-name="T29"><text:s text:c="14"/></text:span><text:span text:style-name="T30"><text:s text:c="6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述燊</meta:initial-creator>
    <dc:creator>李述燊</dc:creator>
    <meta:creation-date>2021-06-15T07:52:00Z</meta:creation-date>
    <dc:date>2021-06-15T07:52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