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4166in" fo:margin-left="0.4333in" fo:text-indent="-0.4333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line-height="0.4166in" fo:margin-left="1.3513in" fo:text-indent="-1.351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4166in" fo:margin-left="1.3513in" fo:text-indent="-1.351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4166in" fo:margin-left="0.4333in" fo:text-indent="-0.43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4166in" fo:margin-left="0.1666in" fo:text-indent="1.166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4166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472in" fo:margin-left="0.386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472in" fo:text-indent="0.1944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text-indent="0.1944in"/>
      <style:text-properties style:font-name="標楷體" style:font-name-asian="標楷體" fo:font-size="14pt" style:font-size-asian="14pt" style:font-size-complex="14pt"/>
    </style:style>
    <style:style style:name="P20" style:parent-style-name="內文" style:family="paragraph">
      <style:paragraph-properties fo:line-height="0.4166in" fo:margin-left="0.2236in">
        <style:tab-stops/>
      </style:paragraph-properties>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P26" style:parent-style-name="內文" style:family="paragraph">
      <style:paragraph-properties fo:text-align="start" fo:line-height="0.4166in" fo:margin-left="0.4333in">
        <style:tab-stops/>
      </style:paragraph-properties>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 text:c="7"/></text:span><text:span text:style-name="T3">民事陳報清算完結狀</text:span></text:p>
      <text:p text:style-name="P4">陳 報 人即清算人：</text:p>
      <text:p text:style-name="P5"><text:s text:c="5"/><text:s text:c="8"/><text:s/>住：</text:p>
      <text:p text:style-name="P6"><text:s text:c="6"/><text:s text:c="8"/>身分證統一編號： <text:s text:c="15"/></text:p>
      <text:p text:style-name="P7">電話：</text:p>
      <text:p text:style-name="P8">為陳報清算完結事：</text:p>
      <text:p text:style-name="P9">一、財（社）團法人　　　　<text:s text:c="4"/>　　　　　　 <text:s/>因</text:p>
      <text:p text:style-name="P10"/>
      <text:p text:style-name="P11">經董事會（會員大會）於民國 <text:s text:c="2"/>年 <text:s text:c="2"/>月 <text:s/>日決議解散，並選任陳報人為清算人，報請主管機關於<text:s text:c="2"/>年 <text:s/>月 <text:s/>日以 <text:s text:c="8"/>字第 <text:s text:c="8"/>號函准予解散登記在案。</text:p>
      <text:p text:style-name="P12">二、本法人已於 <text:s text:c="2"/>年 <text:s text:c="3"/>月 <text:s text:c="3"/>日清算完結，爰依法檢附下列文件，請准予備查。</text:p>
      <text:p text:style-name="P13">1.財產歸屬之證明文件(賸餘財產業經依章程規定處理或已歸屬於法人事務所所在地之地方自治團體等之證明文件)。</text:p>
      <text:p text:style-name="P14">2.資產負債表及財產目錄各1件(財產歸零、製表人用印完備，並經董或理、監事及清算人簽章)。</text:p>
      <text:p text:style-name="P15">3.董或理、監事會清算終結之會議紀錄。</text:p>
      <text:p text:style-name="P16">4.主管機關准予清算終結之核備函影本。</text:p>
      <text:p text:style-name="P17">5.國稅局、稅捐處等函復無欠稅及罰鍰公文影本。</text:p>
      <text:p text:style-name="P18">6.法人章程影本。</text:p>
      <text:p text:style-name="P19">7.清算人身分證或戶籍謄本影本。</text:p>
      <text:p text:style-name="P20"><text:span text:style-name="T21">臺灣</text:span><text:span text:style-name="T22">南投</text:span><text:span text:style-name="T23">地方法院</text:span><text:span text:style-name="T24">民事庭</text:span><text:span text:style-name="T25"><text:s text:c="3"/>公鑒</text:span></text:p>
      <text:p text:style-name="P26">中華民國 <text:s/>年 月 日</text:p>
      <text:p text:style-name="內文"><text:span text:style-name="T27"><text:s text:c="20"/>具狀人 <text:s text:c="3"/></text:span><text:span text:style-name="T28"><text:s text:c="16"/></text:span><text:span text:style-name="T29"><text:s text:c="5"/>（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述燊</meta:initial-creator>
    <dc:creator>李述燊</dc:creator>
    <meta:creation-date>2021-06-15T07:52:00Z</meta:creation-date>
    <dc:date>2021-06-15T07:52:00Z</dc:date>
    <meta:template xlink:href="Normal" xlink:type="simple"/>
    <meta:editing-cycles>2</meta:editing-cycles>
    <meta:editing-duration>PT0S</meta:editing-duration>
    <meta:document-statistic meta:page-count="1" meta:paragraph-count="1" meta:word-count="79" meta:character-count="530" meta:row-count="3" meta:non-whitespace-character-count="452"/>
  </office:meta>
</office:document-meta>
</file>