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55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社團法人</text:span><text:s/><text:span text:style-name="T3">同意聲明</text:span><text:span text:style-name="T4">書</text:span><text:span text:style-name="T5">（同意同日召開理監事會議）</text:span><text:span text:style-name="T6"><text:s text:c="4"/></text:span></text:p>
      <text:p text:style-name="內文"><text:span text:style-name="T7">本人等於　　年 　月 　日當選社團法人</text:span></text:p>
      <text:p text:style-name="P8">第　　屆理、監事。除確實有收到同日併召開會員大會及理監事會議之通知外，另依人民團體選舉罷免法第12條第3項規定，本人等均同意當日即召開理監事會議，特此聲明。</text:p>
      <text:p text:style-name="P9">此　　致</text:p>
      <text:p text:style-name="內文"><text:span text:style-name="T10">社團法人（全名）</text:span></text:p>
      <text:p text:style-name="內文"><text:span text:style-name="T11">立聲明書人：</text:span><text:span text:style-name="T12">第　　屆</text:span><text:span text:style-name="T13">全體</text:span><text:span text:style-name="T14">當選之理監事（蓋印鑑章）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內文"><text:span text:style-name="T25">中 <text:s/>華 <text:s/>民 <text:s/>國</text:span><text:span text:style-name="T26"><text:s text:c="7"/></text:span><text:span text:style-name="T27">年 <text:s text:c="2"/></text:span><text:span text:style-name="T28"><text:s text:c="2"/></text:span><text:span text:style-name="T29"><text:s text:c="2"/>月</text:span><text:span text:style-name="T30"><text:s text:c="7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    明    書</dc:title>
    <meta:initial-creator>admin</meta:initial-creator>
    <dc:creator>李述燊</dc:creator>
    <meta:creation-date>2021-06-15T07:52:00Z</meta:creation-date>
    <dc:date>2021-06-15T07:52:00Z</dc:date>
    <meta:print-date>2011-03-08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