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25in" fo:margin-bottom="0.125in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margin-top="0.225in" fo:margin-bottom="0.125in"/>
      <style:text-properties style:font-name-asian="標楷體" fo:font-size="8pt" style:font-size-asian="8pt"/>
    </style:style>
    <style:style style:name="P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225in" fo:margin-bottom="0.125in"/>
      <style:text-properties style:font-name-asian="標楷體" fo:font-size="8pt" style:font-size-asian="8pt"/>
    </style:style>
    <style:style style:name="P7" style:parent-style-name="本文" style:family="paragraph">
      <style:paragraph-properties style:snap-to-layout-grid="false" fo:margin-top="0.225in" fo:margin-bottom="0.125in"/>
      <style:text-properties fo:font-size="15pt" style:font-size-asian="15pt"/>
    </style:style>
    <style:style style:name="P8" style:parent-style-name="內文" style:list-style-name="LFO1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margin-top="0.225in" fo:margin-bottom="0.125in" fo:margin-left="1.1125in" fo:text-indent="-0.3888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margin-top="0.225in" fo:margin-bottom="0.125in" fo:margin-left="0.3333in" fo:text-indent="0.3888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225in" fo:margin-bottom="0.125in" fo:margin-left="0.6666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225in" fo:margin-bottom="0.125in" fo:margin-left="0.3333in" fo:text-indent="0.3888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225in" fo:margin-bottom="0.125in" fo:margin-left="1.1111in" fo:text-indent="-0.7777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225in" fo:margin-bottom="0.125in" fo:margin-left="1.1111in" fo:text-indent="-0.7777in">
        <style:tab-stops/>
      </style:paragraph-properties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225in" fo:margin-bottom="0.125in" fo:margin-left="0.6666in">
        <style:tab-stops/>
      </style:paragraph-properties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22" style:parent-style-name="本文縮排" style:family="paragraph">
      <style:paragraph-properties fo:margin-top="0.225in" fo:margin-bottom="0.125in"/>
    </style:style>
    <style:style style:name="P23" style:parent-style-name="內文" style:family="paragraph">
      <style:paragraph-properties style:snap-to-layout-grid="false" fo:margin-top="0.225in" fo:margin-bottom="0.125in" fo:margin-left="1.0555in" fo:text-indent="-0.3888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margin-top="0.225in" fo:margin-bottom="0.12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start" fo:margin-top="0.225in" fo:margin-bottom="0.12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機關宿舍借用契約</text:p>
      <text:p text:style-name="P2"/>
      <text:p text:style-name="P3"><text:s text:c="18"/>機關：<text:s text:c="24"/>（以下簡稱貸與人）</text:p>
      <text:p text:style-name="P4">立宿舍借用契約人：</text:p>
      <text:p text:style-name="P5"><text:s text:c="18"/>姓名：<text:s text:c="24"/>（以下簡稱借用人）</text:p>
      <text:p text:style-name="P6"/>
      <text:p text:style-name="P7">茲以借用人服行公務需要，向貸與人借用後開宿舍使用，雙方同意議定條件如次：</text:p>
      <text:list text:style-name="LFO1" text:continue-numbering="true">
        <text:list-item>
          <text:p text:style-name="P8">宿舍所在地及使用門牌號碼：</text:p>
        </text:list-item>
      </text:list>
      <text:p text:style-name="P9"/>
      <text:list text:style-name="LFO1" text:continue-numbering="true">
        <text:list-item>
          <text:p text:style-name="P10">借用期間：係以借用人自民國<text:s text:c="6"/>年<text:s text:c="6"/>月<text:s text:c="6"/>日起在本機關任職之期限為限。</text:p>
        </text:list-item>
        <text:list-item>
          <text:p text:style-name="P11">借用人之義務：</text:p>
        </text:list-item>
      </text:list>
      <text:p text:style-name="P12">一、借用人對借用之宿舍及其設備應負妥善管理之責，否則對所生之損害應予賠償。</text:p>
      <text:p text:style-name="P13">二、借用人應遵守宿舍管理委員會訂定之住戶公約。</text:p>
      <text:list text:style-name="LFO1" text:continue-numbering="true">
        <text:list-item>
          <text:p text:style-name="P14">終止契約：</text:p>
        </text:list-item>
      </text:list>
      <text:p text:style-name="P15">借用人於借用期間有下列情形之一者，應依規定期限將宿舍交還貸與人：</text:p>
      <text:p text:style-name="P16">一、調職、離職、撤職、免職或退休時，應在三個月內遷出。</text:p>
      <text:p text:style-name="P17"><text:s text:c="4"/>二、借用人違反「事務管理規則」規定將宿舍出（分）租、轉讓、調換、增建、改建、經營商業或作其他用途，應自貸與人知悉之日起立即遷出。</text:p>
      <text:p text:style-name="P18"><text:s text:c="4"/>三、借用人獲得輔助或貸款購置（建）住宅時，應於一個月內搬遷將宿舍繳還貸與人。</text:p>
      <text:soft-page-break/>
      <text:list text:style-name="LFO1" text:continue-numbering="true">
        <text:list-item>
          <text:p text:style-name="P19">強制執行：</text:p>
        </text:list-item>
      </text:list>
      <text:p text:style-name="P20">借用人於借用期間屆滿不交還借用標的物時，應逕受強制執行。</text:p>
      <text:list text:style-name="LFO1" text:continue-numbering="true">
        <text:list-item>
          <text:p text:style-name="P21">特約事項：</text:p>
        </text:list-item>
      </text:list>
      <text:p text:style-name="P22">一、借用人遷出宿舍時，應將借用宿舍內所配置之傢俱（如床、桌、椅等）及其他借用之公物，點交機關財產管理人員點收，如有短缺或故意損壞者，應依規定賠償。</text:p>
      <text:p text:style-name="P23">二、借用人遷出後，其留置於借用宿舍之私人用品，三日內未搬遷者，視為拋棄，任由貸與人處理，借用人絕無異議。</text:p>
      <text:p text:style-name="P24"/>
      <text:p text:style-name="P25">本契約一式三份，雙方各執一份，以一份送請法院公證存案。</text:p>
      <text:p text:style-name="P26"/>
      <text:p text:style-name="P27"/>
      <text:p text:style-name="P28"><text:s text:c="11"/>貸<text:s text:c="2"/>與<text:s text:c="2"/>人：<text:s/></text:p>
      <text:p text:style-name="P29"><text:s text:c="11"/>法定代理人：</text:p>
      <text:p text:style-name="P30"/>
      <text:p text:style-name="P31"><text:s text:c="11"/>代<text:s text:c="2"/>理<text:s text:c="2"/>人：</text:p>
      <text:p text:style-name="P32"/>
      <text:p text:style-name="P33"><text:s text:c="11"/>借<text:s text:c="2"/>用<text:s text:c="2"/>人：</text:p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4"/></text:span><text:span text:style-name="T45">年</text:span><text:span text:style-name="T46"><text:s text:c="3"/></text:span><text:span text:style-name="T47">月</text:span><text:span text:style-name="T48"><text:s text:c="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margin-left="1.0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宿舍借用契約</dc:title>
    <meta:initial-creator>USER</meta:initial-creator>
    <dc:creator>黃秋絨</dc:creator>
    <meta:creation-date>2021-10-05T08:15:00Z</meta:creation-date>
    <dc:date>2021-10-05T08:15:00Z</dc:date>
    <meta:print-date>2005-02-02T06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